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309e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e5fc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b2e479" officeooo:paragraph-rsid="00ce5fcd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ac4c00"/>
    </style:style>
    <style:style style:name="T5" style:family="text">
      <style:text-properties officeooo:rsid="00b25dff"/>
    </style:style>
    <style:style style:name="T6" style:family="text">
      <style:text-properties officeooo:rsid="00b90ae0"/>
    </style:style>
    <style:style style:name="T7" style:family="text">
      <style:text-properties officeooo:rsid="00c21657"/>
    </style:style>
    <style:style style:name="T8" style:family="text">
      <style:text-properties officeooo:rsid="00c53cc5"/>
    </style:style>
    <style:style style:name="T9" style:family="text">
      <style:text-properties officeooo:rsid="00ccae88"/>
    </style:style>
    <style:style style:name="T10" style:family="text">
      <style:text-properties officeooo:rsid="00ce5fcd"/>
    </style:style>
    <style:style style:name="T11" style:family="text">
      <style:text-properties officeooo:rsid="00c53cc5" style:font-name-asian="Arial1" style:font-name-complex="Arial1"/>
    </style:style>
    <style:style style:name="T12" style:family="text">
      <style:text-properties officeooo:rsid="00d14c44" style:font-name-asian="Arial1" style:font-name-complex="Arial1"/>
    </style:style>
    <style:style style:name="T13" style:family="text">
      <style:text-properties officeooo:rsid="00d14c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3">Nº 414</text:span>/20<text:span text:style-name="T4">20</text:span></text:p>
      <text:p text:style-name="P17"><text:span text:style-name="T8">Limpeza, capina e roçada </text:span><text:span text:style-name="T11">em toda a extensão da </text:span><text:span text:style-name="T12">R</text:span><text:span text:style-name="T11">ua Martin Pilger</text:span><text:span text:style-name="T10">, no Bairro Vila Nova</text:span>.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8">Limpeza, capina e roçada em toda a extensão da Rua Martin Pilger, no Bairro Vila Nova. O capim está alto na via, propiciando a proliferação de insetos e a contenção de resíduos.</text:span></text:p>
      <text:p text:style-name="P13"><text:tab/><text:tab/><text:span text:style-name="T7">Protocolo: 695138</text:span></text:p>
      <text:p text:style-name="P16">Novo Hamburgo, <text:span text:style-name="T9">18</text:span> de fevereiro de 2020.</text:p>
      <text:p text:style-name="P15"/>
      <text:p text:style-name="P11"><text:s text:c="71"/></text:p>
      <text:p text:style-name="P11"/>
      <text:p text:style-name="P10">Vereador <text:span text:style-name="T5">Gabriel Chassot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<text:span text:style-name="T6">o</text:span> autor.</text:p>
      <text:p text:style-name="P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1" meta:character-count="1041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