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71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21ab5" officeooo:paragraph-rsid="00d723e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723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f07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c21ab5"/>
    </style:style>
    <style:style style:name="T11" style:family="text">
      <style:text-properties officeooo:rsid="00cd09e7"/>
    </style:style>
    <style:style style:name="T12" style:family="text">
      <style:text-properties officeooo:rsid="00cefb8d"/>
    </style:style>
    <style:style style:name="T13" style:family="text">
      <style:text-properties officeooo:rsid="00d723e6"/>
    </style:style>
    <style:style style:name="T14" style:family="text">
      <style:text-properties officeooo:rsid="00d9f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15</text:span><text:span text:style-name="T4">/</text:span><text:span text:style-name="T5">20</text:span><text:span text:style-name="T6">20</text:span></text:p>
      <text:p text:style-name="P15"><text:span text:style-name="T10">Recolhimento de entulhos diversos na Rua Carlos Gardel, nº146, 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3">Recolhimento de entulhos diversos na Rua Carlos Cardel, nº146, no Bairro Canudos. </text:p>
      <text:p text:style-name="P11">Novo Hamburgo, <text:span text:style-name="T12">18 de fevereiro</text:span> de 20<text:span text:style-name="T11">20.</text:span></text:p>
      <text:p text:style-name="P10"/>
      <text:p text:style-name="P10"/>
      <text:p text:style-name="P12">Vereador <text:span text:style-name="T13">Enfermeiro Vilma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35" meta:character-count="86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