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2dad" officeooo:paragraph-rsid="003c54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3c54fc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2fedb" officeooo:paragraph-rsid="0052f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46cd9f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70303" officeooo:paragraph-rsid="0038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2f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rsid="0038eb8b" officeooo:paragraph-rsid="0038eb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5e5ad0" officeooo:paragraph-rsid="004a2dad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Nimbus Roman No9 L" fo:font-size="12pt" fo:font-weight="normal" officeooo:rsid="005e5ad0" officeooo:paragraph-rsid="004a2da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 fo:text-align="justify" style:justify-single-word="false" style:writing-mode="page"/>
      <style:text-properties style:font-name="Nimbus Roman No9 L" fo:font-size="12pt" fo:font-weight="normal" officeooo:paragraph-rsid="0038eb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2.1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c54f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3c5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2fedb" officeooo:paragraph-rsid="004e6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fac3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2fed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58bba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2ac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56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6d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89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c5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e6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2f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c54fc"/>
    </style:style>
    <style:style style:name="T16" style:family="text">
      <style:text-properties officeooo:rsid="0043e42a"/>
    </style:style>
    <style:style style:name="T17" style:family="text">
      <style:text-properties officeooo:rsid="0052fedb"/>
    </style:style>
    <style:style style:name="T18" style:family="text">
      <style:text-properties officeooo:rsid="0058bb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REQUERIMENTO</text:span> N<text:span text:style-name="T15">º 115</text:span>/20<text:span text:style-name="T17">20</text:span></text:p>
      <text:p text:style-name="P17"><text:s text:c="82"/></text:p>
      <text:p text:style-name="P6"/>
      <text:p text:style-name="P12"><text:span text:style-name="T5">Parte do Expediente da Sessão Ordinári</text:span><text:span text:style-name="T6">a</text:span><text:span text:style-name="T5"> de</text:span><text:span text:style-name="T11"> </text:span><text:span text:style-name="T14">25</text:span><text:span text:style-name="T12"> de </text:span><text:span text:style-name="T14">março</text:span><text:span text:style-name="T5"> </text:span><text:span text:style-name="T8">em homenagem </text:span><text:span text:style-name="T7">ao</text:span><text:span text:style-name="T9">s</text:span><text:span text:style-name="T7"> </text:span><text:span text:style-name="T14">60</text:span><text:span text:style-name="T9"> anos d</text:span><text:span text:style-name="T13">o </text:span><text:span text:style-name="T14">Jornal NH</text:span><text:span text:style-name="T10">.</text:span></text:p>
      <text:p text:style-name="P11"/>
      <text:p text:style-name="P13"/>
      <text:p text:style-name="P13"/>
      <text:p text:style-name="P16"><text:span text:style-name="T15">Requer-se</text:span>, após os trâmites regimentais, que <text:span text:style-name="T15">P</text:span>arte do <text:span text:style-name="T15">E</text:span>xpediente da <text:span text:style-name="T16">Sessão Ordinária de 25 de março seja destinada para homenagem aos 60 anos de atividades do Jornal NH.</text:span></text:p>
      <text:p text:style-name="P14"/>
      <text:p text:style-name="P19"><text:span text:style-name="T2">Novo Hamburgo, </text:span><text:span text:style-name="T3">1</text:span><text:span text:style-name="T4">8</text:span><text:span text:style-name="T3"> de fevereiro de 2020</text:span><text:span text:style-name="T2">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pan text:style-name="T2"><text:tab/></text:span><text:span text:style-name="T3">Vereador Raul Cassel</text:span></text:p>
      <text:p text:style-name="P19"/>
      <text:p text:style-name="P19"/>
      <text:p text:style-name="P21"/>
      <text:p text:style-name="P20"/>
      <text:p text:style-name="P22"/>
      <text:p text:style-name="P11"/>
      <text:p text:style-name="P13"/>
      <text:p text:style-name="P15"/>
      <text:p text:style-name="P18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 original do auto<text:span text:style-name="T17">r.</text:span></text:p>
      <text:p text:style-name="P9"/>
      <text:p text:style-name="P2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09:15:52.401237812</dc:date>
    <meta:printed-by>Denise Dutra</meta:printed-by>
    <meta:print-date>2017-04-04T14:35:37.162501064</meta:print-date>
    <dc:language>pt-BR</dc:language>
    <meta:editing-cycles>139</meta:editing-cycles>
    <meta:editing-duration>PT10H50M46S</meta:editing-duration>
    <meta:document-statistic meta:table-count="0" meta:image-count="1" meta:object-count="0" meta:page-count="1" meta:paragraph-count="14" meta:word-count="135" meta:character-count="863" meta:non-whitespace-character-count="6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