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168c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fddb7" officeooo:paragraph-rsid="003f0c7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Preformatted_20_Text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3f0c7f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ddb7" style:font-weight-asian="normal" style:font-weight-complex="normal"/>
    </style:style>
    <style:style style:name="T3" style:family="text">
      <style:text-properties fo:font-weight="normal" officeooo:rsid="00383ecc" style:font-weight-asian="normal" style:font-weight-complex="normal"/>
    </style:style>
    <style:style style:name="T4" style:family="text">
      <style:text-properties fo:font-weight="normal" officeooo:rsid="003f0c7f" style:font-weight-asian="normal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18be3e"/>
    </style:style>
    <style:style style:name="T7" style:family="text">
      <style:text-properties officeooo:rsid="0038a24c"/>
    </style:style>
    <style:style style:name="T8" style:family="text">
      <style:text-properties officeooo:rsid="003c5b1c"/>
    </style:style>
    <style:style style:name="T9" style:family="text">
      <style:text-properties officeooo:rsid="003d5c51"/>
    </style:style>
    <style:style style:name="T10" style:family="text">
      <style:text-properties officeooo:rsid="003f0c7f"/>
    </style:style>
    <style:style style:name="T11" style:family="text">
      <style:text-properties officeooo:rsid="004123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416</text:span>/20<text:span text:style-name="T8">20</text:span></text:p>
      <text:p text:style-name="P12"><text:span text:style-name="T4">Limpeza de boca de lobo na Rua Barão de Santo Ângelo, em frente ao nº 230, no Bairro Hamburgo Velho</text:span><text:span text:style-name="T3">.</text:span><text:span text:style-name="T2"> 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 seguinte providência:</text:span></text:p>
      <text:p text:style-name="P10"><text:span text:style-name="T10">Limpeza de boca de lobo na Rua Barão de Santo Ângelo, em frente ao nº 230, no Bairro Hamburgo Velho</text:span>. </text:p>
      <text:p text:style-name="P7">Novo Hamburgo, <text:span text:style-name="T8">18 de fevereiro de 2020</text:span>.</text:p>
      <text:p text:style-name="P8"/>
      <text:p text:style-name="P9">Vereador <text:span text:style-name="T6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1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2-18T08:20:16.978142449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1" meta:character-count="880" meta:non-whitespace-character-count="739"/>
    <meta:user-defined meta:name="Info 1"/>
    <meta:user-defined meta:name="Info 2"/>
    <meta:user-defined meta:name="Info 3"/>
    <meta:user-defined meta:name="Info 4"/>
  </office:meta>
</office:document-meta>
</file>