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5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f910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fddb7" officeooo:paragraph-rsid="003f91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68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a24c"/>
    </style:style>
    <style:style style:name="T5" style:family="text">
      <style:text-properties officeooo:rsid="003c5b1c"/>
    </style:style>
    <style:style style:name="T6" style:family="text">
      <style:text-properties officeooo:rsid="003d5c51"/>
    </style:style>
    <style:style style:name="T7" style:family="text">
      <style:text-properties officeooo:rsid="003ad152" style:font-size-asian="12pt"/>
    </style:style>
    <style:style style:name="T8" style:family="text">
      <style:text-properties officeooo:rsid="001fa2dc" style:font-size-asian="12pt"/>
    </style:style>
    <style:style style:name="T9" style:family="text">
      <style:text-properties officeooo:rsid="003f910c" style:font-size-asian="12pt"/>
    </style:style>
    <style:style style:name="T10" style:family="text">
      <style:text-properties officeooo:rsid="001fa2dc"/>
    </style:style>
    <style:style style:name="T11" style:family="text">
      <style:text-properties officeooo:rsid="00420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18</text:span>/20<text:span text:style-name="T5">20</text:span></text:p>
      <text:p text:style-name="P6"><text:span text:style-name="T8">Colocação de placa de PARE na Rua João Neves da Fontoura, </text:span><text:span text:style-name="T9">na </text:span><text:span text:style-name="T8">esquina com a Rua Colúmbia, no Bairro Canudos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0">Colocação de placa de PARE na Rua João Neves da Fontoura, na esquina com a Rua Colúmbia, no Bairro Canudos</text:span>. </text:p>
      <text:p text:style-name="P8">Novo Hamburgo, <text:span text:style-name="T5">18 de fevereiro de 2020</text:span>.</text:p>
      <text:p text:style-name="P9"/>
      <text:p text:style-name="P10">Vereador <text:span text:style-name="T3">Vladi Lourenç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">R</text:span>edação conforme original do autor.</text:p>
      <text:p text:style-name="P12">/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2-18T08:20:16.978142449</meta:creation-date>
    <dc:language>pt-BR</dc:language>
    <meta:editing-cycles>1</meta:editing-cycles>
    <meta:editing-duration>P0D</meta:editing-duration>
    <meta:print-date>2020-02-18T08:21:08.967072420</meta:print-date>
    <meta:document-statistic meta:table-count="0" meta:image-count="1" meta:object-count="0" meta:page-count="1" meta:paragraph-count="14" meta:word-count="151" meta:character-count="893" meta:non-whitespace-character-count="753"/>
    <meta:user-defined meta:name="Info 1"/>
    <meta:user-defined meta:name="Info 2"/>
    <meta:user-defined meta:name="Info 3"/>
    <meta:user-defined meta:name="Info 4"/>
  </office:meta>
</office:document-meta>
</file>