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Preformatted_20_Text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20f83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fddb7" officeooo:paragraph-rsid="0038a24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3168c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fddb7" style:font-weight-asian="normal" style:font-weight-complex="normal"/>
    </style:style>
    <style:style style:name="T3" style:family="text">
      <style:text-properties fo:font-weight="normal" officeooo:rsid="00383ecc" style:font-weight-asian="normal" style:font-weight-complex="normal"/>
    </style:style>
    <style:style style:name="T4" style:family="text">
      <style:text-properties officeooo:rsid="000d545c"/>
    </style:style>
    <style:style style:name="T5" style:family="text">
      <style:text-properties officeooo:rsid="0018be3e"/>
    </style:style>
    <style:style style:name="T6" style:family="text">
      <style:text-properties officeooo:rsid="0038a24c"/>
    </style:style>
    <style:style style:name="T7" style:family="text">
      <style:text-properties officeooo:rsid="003c5b1c"/>
    </style:style>
    <style:style style:name="T8" style:family="text">
      <style:text-properties officeooo:rsid="003d5c51"/>
    </style:style>
    <style:style style:name="T9" style:family="text">
      <style:text-properties officeooo:rsid="003f5f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420</text:span>/20<text:span text:style-name="T7">20</text:span></text:p>
      <text:p text:style-name="P6"><text:span text:style-name="T2">Recolhimento de entulhos na calçada da Rua Colúmbia, nº 2291, no Bairro </text:span>Canudos<text:span text:style-name="T3">.</text:span><text:span text:style-name="T2"> </text:span></text:p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8">Recolhimento de entulhos na calçada da Rua Colúmbia, nº 2291, no Bairro Canudos. </text:p>
      <text:p text:style-name="P9">Novo Hamburgo, <text:span text:style-name="T7">18 de fevereiro de 2020</text:span>.</text:p>
      <text:p text:style-name="P10"/>
      <text:p text:style-name="P11">Vereador <text:span text:style-name="T5">Vladi Lourenç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o autor.</text:p>
      <text:p text:style-name="P7">/<text:span text:style-name="T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0-02-18T08:20:16.978142449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40" meta:non-whitespace-character-count="713"/>
    <meta:user-defined meta:name="Info 1"/>
    <meta:user-defined meta:name="Info 2"/>
    <meta:user-defined meta:name="Info 3"/>
    <meta:user-defined meta:name="Info 4"/>
  </office:meta>
</office:document-meta>
</file>