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7.999cm" fo:margin-right="0cm" fo:margin-top="0cm" fo:margin-bottom="0.353cm" loext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7.999cm" fo:margin-right="0cm" fo:margin-top="0cm" fo:margin-bottom="0.353cm" loext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style:font-name="Nimbus Roman No9 L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0cm" fo:margin-bottom="0.353cm" loext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style:font-name="Nimbus Roman No9 L" fo:font-size="12pt" fo:letter-spacing="normal" fo:language="pt" fo:country="BR" fo:font-weight="normal" officeooo:rsid="002f8286" officeooo:paragraph-rsid="002f8286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2f8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paragraph-rsid="003350e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f828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paragraph-rsid="001cb5b0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a" fo:letter-spacing="normal" fo:language="pt" fo:country="BR" officeooo:rsid="002e1951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3" style:family="text">
      <style:text-properties fo:color="#00000a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4" style:family="text">
      <style:text-properties fo:color="#00000a" fo:letter-spacing="normal" fo:language="pt" fo:country="BR" officeooo:rsid="0031d09b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5" style:family="text">
      <style:text-properties fo:color="#00000a" fo:letter-spacing="normal" fo:language="pt" fo:country="BR" officeooo:rsid="003350e2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6" style:family="text">
      <style:text-properties fo:color="#00000a" fo:letter-spacing="normal" fo:language="pt" fo:country="BR" officeooo:rsid="003a7498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7" style:family="text">
      <style:text-properties officeooo:rsid="0029cf27"/>
    </style:style>
    <style:style style:name="T8" style:family="text">
      <style:text-properties officeooo:rsid="003350e2"/>
    </style:style>
    <style:style style:name="T9" style:family="text">
      <style:text-properties officeooo:rsid="00351c8e"/>
    </style:style>
    <style:style style:name="T10" style:family="text">
      <style:text-properties officeooo:rsid="0037e386"/>
    </style:style>
    <style:style style:name="T11" style:family="text">
      <style:text-properties officeooo:rsid="003a74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0">425</text:span>/20<text:span text:style-name="T8">20</text:span></text:p>
      <text:p text:style-name="P14"/>
      <text:p text:style-name="P8"/>
      <text:p text:style-name="P10"><text:span text:style-name="T8">Instalação de i</text:span>luminação <text:span text:style-name="T8">na</text:span> academia ao ar livre <text:span text:style-name="T8">da Avenida Floresta</text:span>, no Bairro <text:span text:style-name="T8">Boa Saúde</text:span>.</text:p>
      <text:p text:style-name="P9"/>
      <text:p text:style-name="P15"/>
      <text:p text:style-name="P17">Solicita-se, após os trâmites regimentais, que seja enviada cópia da presente proposição ao Poder Executivo, para que realize as seguintes providências:</text:p>
      <text:p text:style-name="P17"/>
      <text:p text:style-name="P18"><text:span text:style-name="T5">Instalação de i</text:span><text:span text:style-name="T3">luminação </text:span><text:span text:style-name="T5">na</text:span><text:span text:style-name="T3"> academia ao ar livre </text:span><text:span text:style-name="T5">da Av</text:span><text:span text:style-name="T6">enida</text:span><text:span text:style-name="T5"> Floresta</text:span><text:span text:style-name="T3">, no Bairro </text:span><text:span text:style-name="T5">Boa Saúde</text:span><text:span text:style-name="T2">, </text:span><text:span text:style-name="T3">uma vez que o local encontra-se </text:span><text:span text:style-name="T4">à</text:span><text:span text:style-name="T3">s escuras em período noturno.</text:span></text:p>
      <text:p text:style-name="P19"/>
      <text:p text:style-name="P20">Novo Hamburgo, <text:span text:style-name="T9">18 de fevereiro de 2020.</text:span></text:p>
      <text:p text:style-name="P16"/>
      <text:p text:style-name="P11"/>
      <text:p text:style-name="P12">Vereador <text:span text:style-name="T8">Enio Brizola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1">r</text:span>edação conforme original do autor.</text:p>
      <text:p text:style-name="P7">/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2.809198748</meta:print-date>
    <meta:document-statistic meta:table-count="0" meta:image-count="1" meta:object-count="0" meta:page-count="1" meta:paragraph-count="14" meta:word-count="152" meta:character-count="922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EDIDOS%202017/PEDIDOS%202017/PEDIDOS%202017/DOCUMENTOS%202016/.broffice.org/3/user/template/modelo-2012.ott" meta:date="2014-03-06T13:16:53"/>
  </office:meta>
</office:document-meta>
</file>