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7.999cm" fo:margin-right="0cm" fo:margin-top="0cm" fo:margin-bottom="0.353cm" loext:contextual-spacing="false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7.999cm" fo:margin-right="0cm" fo:margin-top="0cm" fo:margin-bottom="0.353cm" loext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style:font-name="Nimbus Roman No9 L" fo:font-size="12pt" fo:letter-spacing="normal" fo:language="pt" fo:country="BR" fo:font-weight="normal" officeooo:rsid="0025340c" officeooo:paragraph-rsid="0025e8f2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0cm" fo:margin-bottom="0.353cm" loext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style:font-name="Nimbus Roman No9 L" fo:font-size="12pt" fo:letter-spacing="normal" fo:language="pt" fo:country="BR" fo:font-weight="normal" officeooo:rsid="002f8286" officeooo:paragraph-rsid="002f8286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2f8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font-weight="normal" officeooo:paragraph-rsid="0033f162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f828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paragraph-rsid="001cb5b0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a" fo:letter-spacing="normal" fo:language="pt" fo:country="BR" officeooo:rsid="002e1951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3" style:family="text">
      <style:text-properties fo:color="#00000a" fo:letter-spacing="normal" fo:language="pt" fo:country="BR" officeooo:rsid="002f8286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4" style:family="text">
      <style:text-properties fo:color="#00000a" fo:letter-spacing="normal" fo:language="pt" fo:country="BR" officeooo:rsid="0031d09b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5" style:family="text">
      <style:text-properties fo:color="#00000a" fo:letter-spacing="normal" fo:language="pt" fo:country="BR" officeooo:rsid="003350e2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6" style:family="text">
      <style:text-properties fo:color="#00000a" fo:letter-spacing="normal" fo:language="pt" fo:country="BR" officeooo:rsid="003a4f67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7" style:family="text">
      <style:text-properties officeooo:rsid="0029cf27"/>
    </style:style>
    <style:style style:name="T8" style:family="text">
      <style:text-properties officeooo:rsid="003350e2"/>
    </style:style>
    <style:style style:name="T9" style:family="text">
      <style:text-properties officeooo:rsid="00346ecf"/>
    </style:style>
    <style:style style:name="T10" style:family="text">
      <style:text-properties officeooo:rsid="0038e896"/>
    </style:style>
    <style:style style:name="T11" style:family="text">
      <style:text-properties officeooo:rsid="003fb3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10">426</text:span>/20<text:span text:style-name="T8">20</text:span></text:p>
      <text:p text:style-name="P14"/>
      <text:p text:style-name="P8"/>
      <text:p text:style-name="P10"><text:span text:style-name="T8">Instalação de lixeiras</text:span> <text:span text:style-name="T8">na</text:span> academia ao ar livre <text:span text:style-name="T8">da Avenida Floresta</text:span>, no Bairro <text:span text:style-name="T8">Boa Saúde</text:span>.</text:p>
      <text:p text:style-name="P9"/>
      <text:p text:style-name="P15"/>
      <text:p text:style-name="P17">Solicita-se, após os trâmites regimentais, que seja enviada cópia da presente proposição ao Poder Executivo, para que realize as seguintes providências:</text:p>
      <text:p text:style-name="P17"/>
      <text:p text:style-name="P18"><text:span text:style-name="T5">Instalação de lixeiras</text:span><text:span text:style-name="T3"> </text:span><text:span text:style-name="T5">na</text:span><text:span text:style-name="T3"> academia ao ar livre </text:span><text:span text:style-name="T5">da Av</text:span><text:span text:style-name="T6">enida</text:span><text:span text:style-name="T5"> Floresta</text:span><text:span text:style-name="T3">, no Bairro </text:span><text:span text:style-name="T5">Boa Saúde</text:span><text:span text:style-name="T3">.</text:span></text:p>
      <text:p text:style-name="P19"/>
      <text:p text:style-name="P20">Novo Hamburgo, <text:span text:style-name="T9">18 de fevereiro de 2020.</text:span></text:p>
      <text:p text:style-name="P16"/>
      <text:p text:style-name="P11"/>
      <text:p text:style-name="P12">Vereador <text:span text:style-name="T8">Enio Brizola</text:span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7T14:31:46.267691551</meta:print-date>
    <meta:document-statistic meta:table-count="0" meta:image-count="1" meta:object-count="0" meta:page-count="1" meta:paragraph-count="14" meta:word-count="141" meta:character-count="855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EDIDOS%202017/PEDIDOS%202017/PEDIDOS%202017/DOCUMENTOS%202016/.broffice.org/3/user/template/modelo-2012.ott" meta:date="2014-03-06T13:16:53"/>
  </office:meta>
</office:document-meta>
</file>