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5df8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5df8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df8f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31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1a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31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85d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081a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6e64c5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1a766" style:font-size-asian="12pt" style:font-weight-asian="normal" style:font-size-complex="12pt" style:font-weight-complex="normal"/>
    </style:style>
    <style:style style:name="T21" style:family="text">
      <style:text-properties officeooo:rsid="007cff0a"/>
    </style:style>
    <style:style style:name="T22" style:family="text">
      <style:text-properties officeooo:rsid="0081a766"/>
    </style:style>
    <style:style style:name="T23" style:family="text">
      <style:text-properties fo:color="#000000" style:font-name="Arial1" fo:font-size="12pt" fo:language="pt" fo:country="BR" fo:font-weight="normal" officeooo:rsid="0081a766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1" fo:font-size="12pt" fo:language="pt" fo:country="BR" fo:font-weight="normal" officeooo:rsid="0081a766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1" fo:font-size="12pt" fo:language="pt" fo:country="BR" fo:font-weight="normal" officeooo:rsid="006fb2c7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1" fo:font-size="12pt" fo:language="pt" fo:country="BR" fo:font-weight="normal" officeooo:rsid="0085df8f" style:font-size-asian="12pt" style:font-weight-asian="normal" style:font-size-complex="12pt" style:font-weight-complex="normal"/>
    </style:style>
    <style:style style:name="T27" style:family="text">
      <style:text-properties officeooo:rsid="00877daa"/>
    </style:style>
    <style:style style:name="T28" style:family="text">
      <style:text-properties officeooo:rsid="008bd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17">º 427/</text:span>20<text:span text:style-name="T22">20</text:span></text:p>
      <text:p text:style-name="P18"><text:span text:style-name="T24">Operação tapa-buracos na Rua</text:span><text:span text:style-name="T23"> </text:span><text:span text:style-name="T24">Johan Friedrich Pechmann, </text:span><text:span text:style-name="T26">próximo aos </text:span><text:span text:style-name="T24">nºs 278, 351 e 394</text:span><text:span text:style-name="T25">, no Bairro Rondônia.</text:span></text:p>
      <text:p text:style-name="P15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2">Operação tapa-buracos </text:span><text:span text:style-name="T3">na </text:span><text:span text:style-name="T9">Rua</text:span><text:span text:style-name="T13"> </text:span><text:span text:style-name="T9">Johan Friedrich Pechmann, </text:span><text:span text:style-name="T11">próximo aos </text:span><text:span text:style-name="T9">nºs 278, 351 e 394</text:span><text:span text:style-name="T12">, no Bairro Rondôni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4"><text:span text:style-name="T7">R</text:span><text:span text:style-name="T8">essalto que possui número de protocolo: </text:span><text:span text:style-name="T10">692817</text:span><text:span text:style-name="T8">.</text:span></text:p>
      <text:p text:style-name="P12">Novo Hamburgo, <text:span text:style-name="T27">18</text:span><text:span text:style-name="T19"> de </text:span><text:span text:style-name="T20">feverei</text:span><text:span text:style-name="T19">ro de 20</text:span><text:span text:style-name="T20">20</text:span><text:span text:style-name="T18">.</text:span></text:p>
      <text:p text:style-name="P10"/>
      <text:p text:style-name="P11">Vereador <text:span text:style-name="T15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iberation Serif1" svg:font-family="'Liberation Serif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51.223730829</meta:print-date>
    <meta:document-statistic meta:table-count="0" meta:image-count="1" meta:object-count="0" meta:page-count="1" meta:paragraph-count="15" meta:word-count="175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