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72f75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72f7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81a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85d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831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31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81a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831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85d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6e64c5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1a766" style:font-size-asian="12pt" style:font-weight-asian="normal" style:font-size-complex="12pt" style:font-weight-complex="normal"/>
    </style:style>
    <style:style style:name="T23" style:family="text">
      <style:text-properties officeooo:rsid="007cff0a"/>
    </style:style>
    <style:style style:name="T24" style:family="text">
      <style:text-properties officeooo:rsid="0081a766"/>
    </style:style>
    <style:style style:name="T25" style:family="text">
      <style:text-properties fo:color="#000000" style:font-name="Liberation Serif1" fo:font-size="12pt" fo:language="pt" fo:country="BR" fo:font-weight="normal" officeooo:rsid="0081a766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erif1" fo:font-size="12pt" fo:language="pt" fo:country="BR" fo:font-weight="normal" officeooo:rsid="006fb2c7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erif1" fo:font-size="12pt" fo:language="pt" fo:country="BR" fo:font-weight="normal" officeooo:rsid="0085df8f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pt" fo:country="BR" fo:font-weight="normal" officeooo:rsid="0081a766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pt" fo:country="BR" fo:font-weight="normal" officeooo:rsid="0085df8f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pt" fo:country="BR" fo:font-weight="normal" officeooo:rsid="006fb2c7" style:font-size-asian="12pt" style:font-weight-asian="normal" style:font-size-complex="12pt" style:font-weight-complex="normal"/>
    </style:style>
    <style:style style:name="T31" style:family="text">
      <style:text-properties officeooo:rsid="0088742c"/>
    </style:style>
    <style:style style:name="T32" style:family="text">
      <style:text-properties officeooo:rsid="008ebe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19">º 432/</text:span>20<text:span text:style-name="T24">20</text:span></text:p>
      <text:p text:style-name="P7"><text:span text:style-name="T28">Operação tapa-buracos na Rua Tenente Portela, </text:span><text:span text:style-name="T29">próximo ao</text:span><text:span text:style-name="T28"> nº 57</text:span><text:span text:style-name="T30">, no Bairro Rondônia.</text:span></text:p>
      <text:p text:style-name="P8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span text:style-name="T2">Operação tapa-buracos </text:span><text:span text:style-name="T3">na </text:span><text:span text:style-name="T7">Rua Tenente Portela, </text:span><text:span text:style-name="T8">próximo ao </text:span><text:span text:style-name="T7">nº 57</text:span><text:span text:style-name="T4">, no Bairro Rondônia,</text:span><text:span text:style-name="T5"> </text:span><text:span text:style-name="T6">uma vez que é conveniente que a via esteja em boas condições de uso, a fim de evitar acidentes e prejuízos ao contribuinte.</text:span></text:p>
      <text:p text:style-name="P9"><text:span text:style-name="T6">R</text:span><text:span text:style-name="T9">essalto que possui número de protocolo: 692852.</text:span></text:p>
      <text:p text:style-name="P10">Novo Hamburgo, <text:span text:style-name="T31">18</text:span><text:span text:style-name="T21"> de </text:span><text:span text:style-name="T22">feverei</text:span><text:span text:style-name="T21">ro de 20</text:span><text:span text:style-name="T22">20</text:span><text:span text:style-name="T20">.</text:span></text:p>
      <text:p text:style-name="P11"/>
      <text:p text:style-name="P12">Vereador <text:span text:style-name="T17">Enio Brizola</text:span></text:p>
      <text:p text:style-name="P13"/>
      <text:p text:style-name="P17"/>
      <text:p text:style-name="P16"/>
      <text:p text:style-name="P14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8">R</text:span>edação conforme original do autor.</text:p>
      <text:p text:style-name="P15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2:11.533336899</meta:print-date>
    <meta:document-statistic meta:table-count="0" meta:image-count="1" meta:object-count="0" meta:page-count="1" meta:paragraph-count="15" meta:word-count="167" meta:character-count="101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