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c4e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cc7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c4e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172c4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dc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4d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882a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dc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82a3" officeooo:paragraph-rsid="002166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29a9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cc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290f" style:font-size-asian="12pt" style:font-weight-asian="normal" style:font-size-complex="12pt" style:font-weight-complex="normal"/>
    </style:style>
    <style:style style:name="T3" style:family="text">
      <style:text-properties fo:font-weight="normal" officeooo:rsid="0019ffdb" style:font-size-asian="12pt" style:font-weight-asian="normal" style:font-size-complex="12pt" style:font-weight-complex="normal"/>
    </style:style>
    <style:style style:name="T4" style:family="text">
      <style:text-properties fo:font-weight="normal" officeooo:rsid="001d8258" style:font-size-asian="12pt" style:font-weight-asian="normal" style:font-size-complex="12pt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72c4e"/>
    </style:style>
    <style:style style:name="T7" style:family="text">
      <style:text-properties officeooo:rsid="008fb365"/>
    </style:style>
    <style:style style:name="T8" style:family="text">
      <style:text-properties officeooo:rsid="00a99376"/>
    </style:style>
    <style:style style:name="T9" style:family="text">
      <style:text-properties officeooo:rsid="001882a3"/>
    </style:style>
    <style:style style:name="T10" style:family="text">
      <style:text-properties officeooo:rsid="001d0106"/>
    </style:style>
    <style:style style:name="T11" style:family="text">
      <style:text-properties officeooo:rsid="001d8258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1dbc96"/>
    </style:style>
    <style:style style:name="T14" style:family="text">
      <style:text-properties style:font-name="Nimbus Roman No9 L1" fo:font-weight="normal" officeooo:rsid="00229a92" style:font-size-asian="12pt" style:font-weight-asian="normal" style:font-size-complex="12pt" style:font-weight-complex="normal"/>
    </style:style>
    <style:style style:name="T15" style:family="text">
      <style:text-properties officeooo:rsid="001dbc96"/>
    </style:style>
    <style:style style:name="T16" style:family="text">
      <style:text-properties officeooo:rsid="002166e4"/>
    </style:style>
    <style:style style:name="T17" style:family="text">
      <style:text-properties officeooo:rsid="00229a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435</text:span>/20<text:span text:style-name="T11">20</text:span></text:p>
      <text:p text:style-name="P14">Notificação ao proprietário do terreno situado na <text:span text:style-name="T15">Av.</text:span> <text:span text:style-name="T15">P</text:span>residente <text:span text:style-name="T15">L</text:span>ucena, em frente ao nº 4555, no Bairro Primavera, para que faça a construção da calçada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2"><text:tab/><text:tab/></text:span><text:span text:style-name="T14">Notificação ao proprietário do terreno situado na Av. Presidente Lucena, em frente ao nº 4555, no Bairro Primavera, para que faça a construção da calçada.</text:span></text:p>
      <text:p text:style-name="P12"><text:span text:style-name="T2"><text:tab/><text:tab/></text:span><text:span text:style-name="T3">Ressalto que possui número de protocolo: </text:span><text:span text:style-name="T4">693400</text:span></text:p>
      <text:p text:style-name="P11"><text:tab/><text:tab/>Is<text:span text:style-name="T17">s</text:span>o <text:span text:style-name="T6">p</text:span>osto, <text:span text:style-name="T9">solicitamos </text:span>a solução deste problema o mais breve possível.</text:p>
      <text:p text:style-name="P8"/>
      <text:p text:style-name="P8">Novo Hamburgo, <text:span text:style-name="T17">18 de fevereiro de 2020.</text:span></text:p>
      <text:p text:style-name="P8"/>
      <text:p text:style-name="P9">Vereador <text:span text:style-name="T9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O</text:span>bs.: <text:span text:style-name="T8">R</text:span>edação conforme original do autor.</text:p>
      <text:p text:style-name="P7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c4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7T10:21:53.26016204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9" meta:character-count="1111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7T10:21:52.581383599"/>
  </office:meta>
</office:document-meta>
</file>