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style:font-name="Nimbus Roman No9 L1" officeooo:paragraph-rsid="0053c79b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5137e9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5b3191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5b3191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1" officeooo:paragraph-rsid="00336f26"/>
    </style:style>
    <style:style style:name="P12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1" fo:font-size="12pt" fo:font-weight="normal" officeooo:paragraph-rsid="00336f26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7577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23c50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41ce38" officeooo:paragraph-rsid="0041ce3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header">
      <style:paragraph-properties fo:text-align="center" style:justify-single-word="false" style:writing-mode="lr-tb"/>
      <style:text-properties style:font-name="Nimbus Roman No9 L1" fo:font-size="12pt" style:font-size-asian="12pt" style:font-name-complex="Nimbus Roman No9 L" style:font-size-complex="12pt"/>
    </style:style>
    <style:style style:name="P17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1" fo:font-size="12pt" fo:font-weight="normal" officeooo:rsid="002c4e35" officeooo:paragraph-rsid="0058a156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officeooo:paragraph-rsid="00336f26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23c50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3ffc3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20be" style:font-weight-asian="bold" style:font-weight-complex="bold"/>
    </style:style>
    <style:style style:name="T6" style:family="text">
      <style:text-properties fo:font-weight="bold" officeooo:rsid="00597b8b" style:font-weight-asian="bold" style:font-weight-complex="bold"/>
    </style:style>
    <style:style style:name="T7" style:family="text">
      <style:text-properties fo:font-weight="bold" officeooo:rsid="005c0e2b" style:font-weight-asian="bold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a95d5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5137e9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e09b6a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597b8b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5c0e2b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5db4cb" style:font-size-asian="12pt" style:font-weight-asian="normal" style:font-size-complex="12pt" style:font-weight-complex="normal"/>
    </style:style>
    <style:style style:name="T17" style:family="text">
      <style:text-properties officeooo:rsid="00370fad"/>
    </style:style>
    <style:style style:name="T18" style:family="text">
      <style:text-properties officeooo:rsid="003a95d5"/>
    </style:style>
    <style:style style:name="T19" style:family="text">
      <style:text-properties officeooo:rsid="0048af5a"/>
    </style:style>
    <style:style style:name="T20" style:family="text">
      <style:text-properties officeooo:rsid="005137e9"/>
    </style:style>
    <style:style style:name="T21" style:family="text">
      <style:text-properties style:font-name="Nimbus Roman No9 L1" fo:font-size="12pt" fo:font-weight="normal" officeooo:rsid="004f446b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5137e9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597b8b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4">PEDIDO DE PROVIDÊNCIAS Nº </text:span><text:span text:style-name="T7">436</text:span><text:span text:style-name="T4">/</text:span><text:span text:style-name="T5">20</text:span><text:span text:style-name="T6">20</text:span></text:p>
      <text:p text:style-name="P17"><text:span text:style-name="T20">Roçada e limpeza no passeio público na Av. Presidente Lucena, entre a Rua Finlândia e a Av. Pedro Quaresma da Silva,</text:span> no <text:span text:style-name="T18">B</text:span>airro <text:span text:style-name="T20">Boa Saúde.</text:span></text:p>
      <text:p text:style-name="P10"><text:span text:style-name="T11">Solicita-se</text:span><text:span text:style-name="T8">, após os trâmites regimentais, </text:span><text:span text:style-name="T11">que seja enviada </text:span><text:span text:style-name="T8">cópia da presente proposição ao </text:span><text:span text:style-name="T11">Poder Executivo</text:span><text:span text:style-name="T8">, para que </text:span><text:span text:style-name="T11">realize as seguintes providências:</text:span></text:p>
      <text:p text:style-name="P9"><text:span text:style-name="T12">Roçada e </text:span><text:span text:style-name="T16">l</text:span><text:span text:style-name="T12">impeza no passeio público na Av. Presidente Lucena, entre as Ruas Finlândia e Av. Pedro Quaresma da Silva, no </text:span><text:span text:style-name="T10">B</text:span><text:span text:style-name="T12">airro Boa Saúde.</text:span></text:p>
      <text:p text:style-name="P8"><text:span text:style-name="T21">R</text:span><text:span text:style-name="T22">essalto que possui número de protocolo: </text:span><text:span text:style-name="T23">693199</text:span></text:p>
      <text:p text:style-name="P7"><text:span text:style-name="T9">N</text:span><text:span text:style-name="T8">ovo Hamburgo, </text:span><text:span text:style-name="T15">18</text:span><text:span text:style-name="T13"> de </text:span><text:span text:style-name="T14">fevereiro </text:span><text:span text:style-name="T13">de 20</text:span><text:span text:style-name="T14">20</text:span><text:span text:style-name="T8">.</text:span></text:p>
      <text:p text:style-name="P11"/>
      <text:p text:style-name="P11"/>
      <text:p text:style-name="P12">Vereador <text:span text:style-name="T17">Enio Brizola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3">R</text:span>edação conforme original do autor.</text:p>
      <text:p text:style-name="P15">/<text:span text:style-name="T1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18T10:01:10.124353797</dc:date>
    <meta:print-date>2019-12-03T09:27:57.124000000</meta:print-date>
    <meta:editing-cycles>54</meta:editing-cycles>
    <meta:editing-duration>PT7H1M40S</meta:editing-duration>
    <meta:generator>LibreOffice/5.2.7.2$Linux_X86_64 LibreOffice_project/20m0$Build-2</meta:generator>
    <meta:printed-by>Francieli França</meta:printed-by>
    <meta:document-statistic meta:table-count="0" meta:image-count="1" meta:object-count="0" meta:page-count="1" meta:paragraph-count="15" meta:word-count="167" meta:character-count="1000" meta:non-whitespace-character-count="846"/>
  </office:meta>
</office:document-meta>
</file>