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56ee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6851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56ee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25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56e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officeooo:rsid="00825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officeooo:rsid="00856e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17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68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d545c"/>
    </style:style>
    <style:style style:name="T24" style:family="text">
      <style:text-properties officeooo:rsid="002610f0"/>
    </style:style>
    <style:style style:name="T25" style:family="text">
      <style:text-properties officeooo:rsid="0036b6bb"/>
    </style:style>
    <style:style style:name="T26" style:family="text">
      <style:text-properties officeooo:rsid="006e64c5"/>
    </style:style>
    <style:style style:name="T27" style:family="text">
      <style:text-properties fo:font-size="12pt" officeooo:rsid="0038d9b0" style:font-size-asian="12pt" style:font-weight-asian="normal" style:font-size-complex="12pt" style:font-weight-complex="normal"/>
    </style:style>
    <style:style style:name="T28" style:family="text">
      <style:text-properties fo:font-size="12pt" officeooo:rsid="006acd4c" style:font-size-asian="12pt" style:font-weight-asian="normal" style:font-size-complex="12pt" style:font-weight-complex="normal"/>
    </style:style>
    <style:style style:name="T29" style:family="text">
      <style:text-properties fo:font-size="12pt" officeooo:rsid="00788cef" style:font-size-asian="12pt" style:font-weight-asian="normal" style:font-size-complex="12pt" style:font-weight-complex="normal"/>
    </style:style>
    <style:style style:name="T30" style:family="text">
      <style:text-properties fo:font-size="12pt" officeooo:rsid="00856ee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17c3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847f52" style:font-size-asian="12pt" style:font-weight-asian="normal" style:font-size-complex="12pt" style:font-weight-complex="normal"/>
    </style:style>
    <style:style style:name="T35" style:family="text">
      <style:text-properties officeooo:rsid="00817c32"/>
    </style:style>
    <style:style style:name="T36" style:family="text">
      <style:text-properties officeooo:rsid="00847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6">º 437/</text:span>20<text:span text:style-name="T35">20</text:span></text:p>
      <text:p text:style-name="P18"><text:span text:style-name="T27">Operação tapa-buracos </text:span><text:span text:style-name="T28">na </text:span><text:span text:style-name="T13">Rua </text:span><text:span text:style-name="T19">Atílio Forte</text:span><text:span text:style-name="T15">,</text:span><text:span text:style-name="T16"> </text:span><text:span text:style-name="T17">próximo ao n</text:span><text:span text:style-name="T18">º </text:span><text:span text:style-name="T14">8</text:span><text:span text:style-name="T19">70</text:span><text:span text:style-name="T29">,</text:span><text:span text:style-name="T28"> no </text:span><text:span text:style-name="T29">Bairro </text:span><text:span text:style-name="T30">Boa Saúde.</text:span></text:p>
      <text:p text:style-name="P15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3"><text:span text:style-name="T2">Operação tapa-buracos </text:span><text:span text:style-name="T3">na </text:span><text:span text:style-name="T10">Rua </text:span><text:span text:style-name="T12">Atílio Forte</text:span><text:span text:style-name="T8">,</text:span><text:span text:style-name="T4"> </text:span><text:span text:style-name="T7">próximo ao n</text:span><text:span text:style-name="T9">º </text:span><text:span text:style-name="T11">8</text:span><text:span text:style-name="T12">70</text:span><text:span text:style-name="T7">,</text:span><text:span text:style-name="T3"> no </text:span><text:span text:style-name="T7">Bairro </text:span><text:span text:style-name="T12">Boa Saúde</text:span><text:span text:style-name="T4">,</text:span><text:span text:style-name="T5"> </text:span><text:span text:style-name="T6">uma vez que é conveniente que a via esteja em boas condições de uso a fim de evitar acidentes e prejuízos ao contribuinte.</text:span></text:p>
      <text:p text:style-name="P14"><text:span text:style-name="T20">R</text:span><text:span text:style-name="T21">essalto que possui número de protocolo:</text:span><text:span text:style-name="T22">695136</text:span><text:span text:style-name="T21"> .</text:span></text:p>
      <text:p text:style-name="P12">Novo Hamburgo, <text:span text:style-name="T36">18</text:span><text:span text:style-name="T32"> de </text:span><text:span text:style-name="T34">fevereiro</text:span><text:span text:style-name="T32"> de 20</text:span><text:span text:style-name="T33">20</text:span><text:span text:style-name="T31">.</text:span></text:p>
      <text:p text:style-name="P10"/>
      <text:p text:style-name="P11">Vereador <text:span text:style-name="T24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8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5" meta:word-count="169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