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56d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56d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f9170" officeooo:paragraph-rsid="007f91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2cdaf4"/>
    </style:style>
    <style:style style:name="T12" style:family="text">
      <style:text-properties fo:color="#000000" officeooo:rsid="007baa66"/>
    </style:style>
    <style:style style:name="T13" style:family="text">
      <style:text-properties officeooo:rsid="0078fa04"/>
    </style:style>
    <style:style style:name="T14" style:family="text">
      <style:text-properties officeooo:rsid="007a56dd"/>
    </style:style>
    <style:style style:name="T15" style:family="text">
      <style:text-properties officeooo:rsid="007baa66"/>
    </style:style>
    <style:style style:name="T16" style:family="text">
      <style:text-properties officeooo:rsid="007df1d7"/>
    </style:style>
    <style:style style:name="T17" style:family="text">
      <style:text-properties officeooo:rsid="007f9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116</text:span>/20<text:span text:style-name="T15">20</text:span></text:p>
      <text:p text:style-name="P7"/>
      <text:p text:style-name="P8"/>
      <text:p text:style-name="P11"/>
      <text:p text:style-name="P24">Congratulações <text:span text:style-name="T13">a Sacolas Econômicas Extra Sul pela passagem de </text:span>seu <text:span text:style-name="T15">décimo segundo</text:span> <text:span text:style-name="T15">aniversário de fundação</text:span>.</text:p>
      <text:p text:style-name="P14"/>
      <text:p text:style-name="P14"/>
      <text:p text:style-name="P14"/>
      <text:p text:style-name="P22">Considerando que <text:span text:style-name="T14">a </text:span><text:span text:style-name="T10">Sacolas Econômicas Extra Sul</text:span><text:span text:style-name="T4">, em 28 fevereiro do corrente ano, completa seu décimo segundo aniversário de fundação.</text:span></text:p>
      <text:p text:style-name="P18"/>
      <text:p text:style-name="P19">Considerando esse <text:span text:style-name="T15">estabelecimento </text:span>com<text:span text:style-name="T15">ercial é uma referência no seu ramo de atuação,</text:span> te<text:span text:style-name="T15">ndo</text:span> um histórico <text:span text:style-name="T15">de excelência em</text:span> serviços prestados <text:span text:style-name="T17">à</text:span> comunidade do Bairro Canudos, faz<text:span text:style-name="T17">endo</text:span>-se mais do que justa es<text:span text:style-name="T17">t</text:span>a singela deferência.</text:p>
      <text:p text:style-name="P17"/>
      <text:p text:style-name="P21">Dessa forma, requer-se que seja consignado em Ata Voto de Congratulações <text:span text:style-name="T13">a </text:span><text:span text:style-name="T10">Sacolas Econômicas Extra Sul</text:span><text:span text:style-name="T13"> </text:span><text:span text:style-name="T8">pela passagem de </text:span><text:span text:style-name="T11">seu décimo </text:span><text:span text:style-name="T12">segund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20"/>
      <text:p text:style-name="P20"/>
      <text:p text:style-name="P16"/>
      <text:p text:style-name="P16">Novo Hamburgo, <text:span text:style-name="T15">18 de fevereiro de 2020.</text:span></text:p>
      <text:p text:style-name="P15"/>
      <text:p text:style-name="P11"/>
      <text:p text:style-name="P11"/>
      <text:p text:style-name="P11"/>
      <text:p text:style-name="P11"/>
      <text:p text:style-name="P23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26">Obs.: Redação conforme o original do autor.</text:p>
      <text:p text:style-name="P2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29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