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48b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45a48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fo:font-size="12pt" officeooo:paragraph-rsid="0048bd15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4e3139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3" fo:font-size="12pt" fo:font-weight="normal" officeooo:paragraph-rsid="004e3139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3" fo:font-size="12pt" fo:font-weight="normal" officeooo:paragraph-rsid="004e3139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3" fo:font-size="12pt" fo:font-weight="normal" officeooo:rsid="004e3139" officeooo:paragraph-rsid="004e3139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8bd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a2b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cc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c2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066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e4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48bd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style:text-underline-style="none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style:text-underline-style="none" fo:font-weight="normal" officeooo:rsid="0092fc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style:text-underline-style="none" fo:font-weight="normal" officeooo:rsid="004e4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style="italic" fo:font-weight="normal" officeooo:rsid="00306657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37" style:family="text">
      <style:text-properties style:use-window-font-color="true" fo:language="pt" fo:country="BR" fo:font-style="italic" fo:font-weight="normal" officeooo:rsid="00477cb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38" style:family="text">
      <style:text-properties style:use-window-font-color="true" fo:language="pt" fo:country="BR" fo:font-style="italic" fo:font-weight="normal" officeooo:rsid="0042dab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39" style:family="text">
      <style:text-properties style:use-window-font-color="true" fo:language="pt" fo:country="BR" fo:font-style="italic" fo:font-weight="normal" officeooo:rsid="0048bd1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1" fo:font-size="12pt" fo:language="pt" fo:country="BR" style:text-underline-style="none" fo:font-weight="normal" officeooo:rsid="0048b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style:text-underline-style="none" fo:font-weight="normal" officeooo: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style:text-underline-style="none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1" fo:font-size="12pt" fo:language="pt" fo:country="BR" style:text-underline-style="none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1" fo:font-size="12pt" fo:language="pt" fo:country="BR" style:text-underline-style="none" fo:font-weight="normal" officeooo:rsid="0092f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2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3" style:family="text">
      <style:text-properties style:use-window-font-color="true" style:font-name="Nimbus Roman No9 L1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4" style:family="text">
      <style:text-properties style:use-window-font-color="true" style:font-name="Nimbus Roman No9 L1" fo:font-size="12pt" fo:language="pt" fo:country="BR" fo:font-style="italic" fo:font-weight="normal" officeooo:rsid="0048bd1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fo:font-size="12pt" fo:language="pt" fo:country="BR" style:text-underline-style="none" fo:font-weight="normal" officeooo:rsid="0048b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fo:font-size="12pt" fo:language="pt" fo:country="BR" style:text-underline-style="none" fo:font-weight="normal" officeooo: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fo:font-size="12pt" fo:language="pt" fo:country="BR" style:text-underline-style="none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fo:font-size="12pt" fo:language="pt" fo:country="BR" style:text-underline-style="none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fo:font-size="12pt" fo:language="pt" fo:country="BR" style:text-underline-style="none" fo:font-weight="normal" officeooo:rsid="0092f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87" style:family="text">
      <style:text-properties style:use-window-font-color="true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88" style:family="text">
      <style:text-properties style:use-window-font-color="true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89" style:family="text">
      <style:text-properties style:use-window-font-color="true" fo:font-size="12pt" fo:language="pt" fo:country="BR" fo:font-style="italic" fo:font-weight="normal" officeooo:rsid="0048bd1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0" style:family="text">
      <style:text-properties officeooo:rsid="00912e8b"/>
    </style:style>
    <style:style style:name="T91" style:family="text">
      <style:text-properties officeooo:rsid="0037da5b"/>
    </style:style>
    <style:style style:name="T92" style:family="text">
      <style:text-properties style:text-underline-style="none" officeooo:rsid="00194444"/>
    </style:style>
    <style:style style:name="T93" style:family="text">
      <style:text-properties style:text-underline-style="none" officeooo:rsid="0097b9b9"/>
    </style:style>
    <style:style style:name="T94" style:family="text">
      <style:text-properties style:text-underline-style="none" officeooo:rsid="003c96c5"/>
    </style:style>
    <style:style style:name="T95" style:family="text">
      <style:text-properties style:text-underline-style="none" officeooo:rsid="003de226"/>
    </style:style>
    <style:style style:name="T96" style:family="text">
      <style:text-properties style:text-underline-style="none" officeooo:rsid="0048bd15"/>
    </style:style>
    <style:style style:name="T97" style:family="text">
      <style:text-properties style:text-underline-style="none" officeooo:rsid="0025ed51"/>
    </style:style>
    <style:style style:name="T9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0" style:family="text">
      <style:text-properties officeooo:rsid="0048bd15"/>
    </style:style>
    <style:style style:name="T101" style:family="text">
      <style:text-properties officeooo:rsid="004c8f3f"/>
    </style:style>
    <style:style style:name="T102" style:family="text">
      <style:text-properties fo:font-size="14pt"/>
    </style:style>
    <style:style style:name="T103" style:family="text">
      <style:text-properties fo:font-size="14pt" officeooo:rsid="004c8f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01">º</text:span> <text:span text:style-name="T101">117</text:span>/20<text:span text:style-name="T100">20</text:span></text:p>
      <text:p text:style-name="P7">Congratulações à<text:span text:style-name="T91"> </text:span><text:span text:style-name="T92">EME</text:span><text:span text:style-name="T95">F</text:span><text:span text:style-name="T94"> </text:span><text:span text:style-name="T96">Ana Néri</text:span><text:span text:style-name="T92"> pel</text:span><text:span text:style-name="T97">a passagem de seu quinquagésimo nono aniversário</text:span><text:span text:style-name="T92"> de fundação</text:span>.</text:p>
      <text:p text:style-name="P13"><text:span text:style-name="T14">C</text:span><text:span text:style-name="T8">onsiderando que a </text:span><text:span text:style-name="T24">EME</text:span><text:span text:style-name="T27">F</text:span><text:span text:style-name="T26"> </text:span><text:span text:style-name="T28">Ana Néri</text:span><text:span text:style-name="T25">,</text:span><text:span text:style-name="T24"> </text:span><text:span text:style-name="T29">em 2</text:span><text:span text:style-name="T30">8</text:span><text:span text:style-name="T29"> </text:span><text:span text:style-name="T31">de </text:span><text:span text:style-name="T30">fevereiro</text:span><text:span text:style-name="T32">,</text:span><text:span text:style-name="T31"> </text:span><text:span text:style-name="T35">completa </text:span><text:span text:style-name="T31">seu </text:span><text:span text:style-name="T33">quinquagésimo </text:span><text:span text:style-name="T34">nono</text:span><text:span text:style-name="T31"> an</text:span><text:span text:style-name="T34">iversári</text:span><text:span text:style-name="T31">o de fundação</text:span><text:span text:style-name="T15">. </text:span></text:p>
      <text:p text:style-name="P8"/>
      <text:p text:style-name="P9"><text:span text:style-name="T8">Considerando </text:span><text:span text:style-name="T16">a competência</text:span><text:span text:style-name="T8"> da </text:span><text:span text:style-name="T24">EME</text:span><text:span text:style-name="T27">F</text:span><text:span text:style-name="T26"> </text:span><text:span text:style-name="T28">Ana Néri</text:span><text:span text:style-name="T30">,</text:span><text:span text:style-name="T8"> sua dire</text:span><text:span text:style-name="T17">ção</text:span><text:span text:style-name="T8">, </text:span><text:span text:style-name="T18">educadores e </text:span><text:span text:style-name="T19">funcionários</text:span><text:span text:style-name="T8">, que trabalham com </text:span><text:span text:style-name="T16">eficiência</text:span><text:span text:style-name="T8">, levando formação, apoio e assistência a</text:span><text:span text:style-name="T20">os</text:span><text:span text:style-name="T8"> estudantes e </text:span><text:span text:style-name="T19">a </text:span><text:span text:style-name="T8">comunidade, sempre valorizando a família e a capacitação do ser humano, </text:span><text:span text:style-name="T21">por entender que: </text:span><text:span text:style-name="T36">“</text:span><text:span text:style-name="T37">A</text:span><text:span text:style-name="T38"> educação </text:span><text:span text:style-name="T37">abre portas da mente que jamais serão fec</text:span><text:span text:style-name="T39">h</text:span><text:span text:style-name="T37">adas</text:span><text:span text:style-name="T22">”.</text:span></text:p>
      <text:p text:style-name="P10"/>
      <text:p text:style-name="P8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1"/>
      <text:p text:style-name="P9"><text:span text:style-name="T98">D</text:span><text:span text:style-name="T99">essa forma, requer-se que seja </text:span><text:span text:style-name="T11">consignado em Ata Voto de Congratulações </text:span><text:span text:style-name="T12">à</text:span><text:span text:style-name="T11"> <text:s/></text:span><text:span text:style-name="T24">EME</text:span><text:span text:style-name="T27">F</text:span><text:span text:style-name="T26"> </text:span><text:span text:style-name="T28">Ana Néri</text:span><text:span text:style-name="T25">,</text:span><text:span text:style-name="T11"> e seja oficiado </text:span><text:span text:style-name="T23">à</text:span><text:span text:style-name="T11"> homenagead</text:span><text:span text:style-name="T13">a</text:span><text:span text:style-name="T11">, com as congratulações em nome desta Casa Legislativa. </text:span></text:p>
      <text:p text:style-name="P12"/>
      <text:p text:style-name="P12"/>
      <text:p text:style-name="P14"><text:span text:style-name="T3">Novo Hamburgo, </text:span><text:span text:style-name="T6">1</text:span><text:span text:style-name="T7">8</text:span><text:span text:style-name="T4"> </text:span><text:span text:style-name="T5">de </text:span><text:span text:style-name="T6">fevereiro</text:span><text:span text:style-name="T3"> de 20</text:span><text:span text:style-name="T6">20</text:span><text:span text:style-name="T3">.</text:span></text:p>
      <text:p text:style-name="P15"><text:span text:style-name="T3"><text:tab/><text:tab/><text:tab/><text:tab/><text:tab/><text:tab/> <text:s text:c="11"/></text:span></text:p>
      <text:p text:style-name="P16"><text:span text:style-name="T3"><text:s text:c="2"/></text:span>Vereador <text:span text:style-name="T90">Nor Boeno</text:span></text:p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10:19:43.427296960</dc:date>
    <meta:print-date>2016-10-24T11:21:00</meta:print-date>
    <meta:editing-cycles>45</meta:editing-cycles>
    <meta:editing-duration>PT6H2M48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4" meta:character-count="1366" meta:non-whitespace-character-count="1143"/>
  </office:meta>
</office:document-meta>
</file>