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90f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90f1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90f1e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92b56b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92fc6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6e0a05" officeooo:paragraph-rsid="00912e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93bf0a" officeooo:paragraph-rsid="0092fc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a684d" officeooo:paragraph-rsid="0092fc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2fc62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officeooo:paragraph-rsid="0092b56b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0f1e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92fc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90f1eb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5dc74" officeooo:paragraph-rsid="0095dc74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5dc74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33d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37da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b60c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912e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25ed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92fc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95dc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92b56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92fc62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946c1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style:text-underline-style="none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95d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5" style:family="text">
      <style:text-properties style:use-window-font-color="true" style:font-name="Nimbus Roman No9 L" fo:font-size="12pt" fo:language="pt" fo:country="BR" fo:font-style="italic" fo:font-weight="normal" officeooo:rsid="0042dab5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6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8" style:family="text">
      <style:text-properties officeooo:rsid="0037da5b"/>
    </style:style>
    <style:style style:name="T39" style:family="text">
      <style:text-properties officeooo:rsid="0025ed51"/>
    </style:style>
    <style:style style:name="T40" style:family="text">
      <style:text-properties style:text-underline-style="none" officeooo:rsid="00194444"/>
    </style:style>
    <style:style style:name="T41" style:family="text">
      <style:text-properties style:text-underline-style="none" officeooo:rsid="0092b56b"/>
    </style:style>
    <style:style style:name="T42" style:family="text">
      <style:text-properties officeooo:rsid="00912e8b"/>
    </style:style>
    <style:style style:name="T43" style:family="text">
      <style:text-properties officeooo:rsid="0092fc62"/>
    </style:style>
    <style:style style:name="T44" style:family="text">
      <style:text-properties officeooo:rsid="0095dc74"/>
    </style:style>
    <style:style style:name="T45" style:family="text">
      <style:text-properties officeooo:rsid="001460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44">º 118</text:span>/20<text:span text:style-name="T43">20</text:span></text:p>
      <text:p text:style-name="P19">Congratulações à<text:span text:style-name="T38"> </text:span><text:span text:style-name="T40">EME</text:span><text:span text:style-name="T41">F</text:span><text:span text:style-name="T40"> </text:span><text:span text:style-name="T41">Senador Salgado Filho</text:span><text:span text:style-name="T40"> </text:span>pel<text:span text:style-name="T39">a passagem de seu quinquagésimo nono aniversário</text:span> de fundação.</text:p>
      <text:p text:style-name="P17"><text:span text:style-name="T4">C</text:span><text:span text:style-name="T2">onsiderando que a </text:span><text:span text:style-name="T21">EME</text:span><text:span text:style-name="T22">F</text:span><text:span text:style-name="T21"> </text:span><text:span text:style-name="T22">Senador Salgado Filho</text:span><text:span text:style-name="T21"> </text:span><text:span text:style-name="T5">completa, </text:span><text:span text:style-name="T8">em 2</text:span><text:span text:style-name="T10">8</text:span><text:span text:style-name="T8"> </text:span><text:span text:style-name="T5">de </text:span><text:span text:style-name="T10">fevereiro</text:span><text:span text:style-name="T6">,</text:span><text:span text:style-name="T5"> seu </text:span><text:span text:style-name="T9">quinquagésimo </text:span><text:span text:style-name="T11">nono</text:span><text:span text:style-name="T5"> an</text:span><text:span text:style-name="T11">iversári</text:span><text:span text:style-name="T5">o de fundação. </text:span></text:p>
      <text:p text:style-name="P10"/>
      <text:p text:style-name="P16"><text:span text:style-name="T23">Considerando </text:span><text:span text:style-name="T24">a competência</text:span><text:span text:style-name="T23"> da </text:span><text:span text:style-name="T32">EME</text:span><text:span text:style-name="T33">F</text:span><text:span text:style-name="T32"> </text:span><text:span text:style-name="T33">Senador Salgado Filho,</text:span><text:span text:style-name="T23"> sua dire</text:span><text:span text:style-name="T25">ção</text:span><text:span text:style-name="T23">, </text:span><text:span text:style-name="T26">educadores e </text:span><text:span text:style-name="T27">funcionários</text:span><text:span text:style-name="T23">, que trabalham com </text:span><text:span text:style-name="T24">eficiência</text:span><text:span text:style-name="T23">, levando formação, apoio e assistência a</text:span><text:span text:style-name="T28">os</text:span><text:span text:style-name="T23"> estudantes e </text:span><text:span text:style-name="T31">à</text:span><text:span text:style-name="T27"> </text:span><text:span text:style-name="T23">comunidade, sempre valorizando a família e a capacitação do ser humano, </text:span><text:span text:style-name="T29">por entender que: </text:span><text:span text:style-name="T34">“</text:span><text:span text:style-name="T35">Na educação nunca se perde ou se ganha…. Sempre se aprende e se transforma</text:span><text:span text:style-name="T30">”.</text:span></text:p>
      <text:p text:style-name="P14"/>
      <text:p text:style-name="P12"><text:span text:style-name="T12">Considerando, enfim, todo o empenho, dedicação e profissionalismo, parabenizo a escola, </text:span><text:span text:style-name="T13">que se faz </text:span><text:span text:style-name="T12">merecedora desta homenagem.</text:span></text:p>
      <text:p text:style-name="P15"/>
      <text:p text:style-name="P11"><text:span text:style-name="T37">D</text:span><text:span text:style-name="T36">essa forma, requer-se que seja </text:span><text:span text:style-name="T3">consignado em Ata Voto de Congratulações </text:span><text:span text:style-name="T7">à</text:span><text:span text:style-name="T3"> <text:s/></text:span><text:span text:style-name="T21">EME</text:span><text:span text:style-name="T22">F</text:span><text:span text:style-name="T21"> </text:span><text:span text:style-name="T22">Senador Salgado Filho</text:span><text:span text:style-name="T3"> e seja oficiado </text:span><text:span text:style-name="T14">à</text:span><text:span text:style-name="T3"> homenagead</text:span><text:span text:style-name="T10">a</text:span><text:span text:style-name="T3">, com as congratulações em nome desta Casa Legislativa. </text:span></text:p>
      <text:p text:style-name="P13"/>
      <text:p text:style-name="P13"/>
      <text:p text:style-name="P9"><text:span text:style-name="T15">Novo Hamburgo, </text:span><text:span text:style-name="T19">1</text:span><text:span text:style-name="T20">8</text:span><text:span text:style-name="T17"> </text:span><text:span text:style-name="T16">de </text:span><text:span text:style-name="T18">fevereiro</text:span><text:span text:style-name="T15"> de 20</text:span><text:span text:style-name="T19">20</text:span><text:span text:style-name="T15">.</text:span></text:p>
      <text:p text:style-name="P8"/>
      <text:p text:style-name="P8"/>
      <text:p text:style-name="P9"><text:span text:style-name="T15"><text:tab/><text:tab/><text:tab/><text:tab/><text:tab/><text:tab/> <text:s text:c="13"/></text:span>Vereador <text:span text:style-name="T42">Nor Boeno</text:span></text:p>
      <text:p text:style-name="P18"><text:tab/><text:tab/><text:tab/><text:tab/></text:p>
      <text:p text:style-name="P18"/>
      <text:p text:style-name="P18"/>
      <text:p text:style-name="P21"/>
      <text:p text:style-name="P21"/>
      <text:p text:style-name="P21"/>
      <text:p text:style-name="P21">Obs.: Redação conforme o original do autor.</text:p>
      <text:p text:style-name="P22"><text:span text:style-name="T44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08T15:51:52.34808659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2" meta:character-count="1438" meta:non-whitespace-character-count="12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