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f606f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86a30" officeooo:paragraph-rsid="00386a3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2f93f" style:font-weight-asian="normal" style:font-weight-complex="normal"/>
    </style:style>
    <style:style style:name="T7" style:family="text">
      <style:text-properties fo:font-weight="normal" officeooo:rsid="0034e0f3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69a05" style:font-weight-asian="normal" style:font-weight-complex="normal"/>
    </style:style>
    <style:style style:name="T15" style:family="text">
      <style:text-properties fo:color="#000000" fo:font-weight="normal" officeooo:rsid="002ecccb" style:font-weight-asian="normal" style:font-weight-complex="normal"/>
    </style:style>
    <style:style style:name="T16" style:family="text">
      <style:text-properties fo:color="#000000" fo:font-weight="normal" officeooo:rsid="00386a30" style:font-weight-asian="normal" style:font-weight-complex="normal"/>
    </style:style>
    <style:style style:name="T17" style:family="text">
      <style:text-properties fo:color="#000000" officeooo:rsid="00269a05"/>
    </style:style>
    <style:style style:name="T18" style:family="text">
      <style:text-properties fo:color="#000000" officeooo:rsid="002ecccb"/>
    </style:style>
    <style:style style:name="T19" style:family="text">
      <style:text-properties fo:color="#000000" officeooo:rsid="00386a30"/>
    </style:style>
    <style:style style:name="T20" style:family="text">
      <style:text-properties officeooo:rsid="000d545c"/>
    </style:style>
    <style:style style:name="T21" style:family="text">
      <style:text-properties officeooo:rsid="0022975f"/>
    </style:style>
    <style:style style:name="T22" style:family="text">
      <style:text-properties officeooo:rsid="00177502"/>
    </style:style>
    <style:style style:name="T23" style:family="text">
      <style:text-properties officeooo:rsid="00386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438</text:span>/<text:span text:style-name="T8">2020</text:span></text:p>
      <text:p text:style-name="P12"><text:span text:style-name="T10">Limpeza </text:span><text:span text:style-name="T17">e hidrojateamento</text:span><text:span text:style-name="T10"> </text:span><text:span text:style-name="T18">de caixa </text:span><text:span text:style-name="T10">de </text:span><text:span text:style-name="T11">boca de lobo </text:span><text:span text:style-name="T19">na</text:span><text:span text:style-name="T11"> </text:span><text:span text:style-name="T19">R</text:span><text:span text:style-name="T22">ua Bruno Werner Storck, 219, Bairro Canudos</text:span>. </text:p>
      <text:p text:style-name="P10"><text:span text:style-name="T20">Solicita-se</text:span><text:span text:style-name="T9">, após os trâmites regimentais, </text:span><text:span text:style-name="T20">que seja enviada </text:span><text:span text:style-name="T9">cópia da presente proposição ao </text:span><text:span text:style-name="T20">Poder Executivo</text:span><text:span text:style-name="T9">, para que </text:span><text:span text:style-name="T20">realize as seguintes providências:</text:span></text:p>
      <text:p text:style-name="P5"/>
      <text:p text:style-name="P11"><text:span text:style-name="T12">Limpeza </text:span><text:span text:style-name="T14">e hidrojateamento</text:span><text:span text:style-name="T12"> </text:span><text:span text:style-name="T15">de caixa </text:span><text:span text:style-name="T12">de </text:span><text:span text:style-name="T13">boca de lobo </text:span><text:span text:style-name="T16">na</text:span><text:span text:style-name="T13"> </text:span><text:span text:style-name="T16">R</text:span><text:span text:style-name="T4">ua Bruno Werner Storck, </text:span><text:span text:style-name="T7">219</text:span><text:span text:style-name="T4">, Bairro Canudos</text:span><text:span text:style-name="T3">.</text:span><text:span text:style-name="T4"> </text:span><text:span text:style-name="T5">A </text:span><text:span text:style-name="T21">caixa de boca de lobo em frente ao referido número está entupida com esgoto correndo pela via, causando grandes transtornos aos moradores e aos transeuntes, motivo pelo qual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6">1</text:span><text:span text:style-name="T7">8</text:span><text:span text:style-name="T2"> de </text:span><text:span text:style-name="T7">fevereiro</text:span><text:span text:style-name="T2"> </text:span><text:span text:style-name="T1">de 20</text:span><text:span text:style-name="T7">20</text:span><text:span text:style-name="T1">.</text:span></text:p>
      <text:p text:style-name="P8"/>
      <text:p text:style-name="P8">Vereador <text:span text:style-name="T8">Nor Boeno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10:24:17.853010589</dc:date>
    <meta:printed-by>Adriana Sachser</meta:printed-by>
    <meta:print-date>2014-10-27T13:53:20</meta:print-date>
    <dc:language>pt-BR</dc:language>
    <meta:editing-cycles>140</meta:editing-cycles>
    <meta:editing-duration>PT10H59M5S</meta:editing-duration>
    <meta:document-statistic meta:table-count="0" meta:image-count="1" meta:object-count="0" meta:page-count="1" meta:paragraph-count="14" meta:word-count="181" meta:character-count="1096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