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67b5" style:font-size-asian="6pt" style:font-size-complex="6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fo:color="#000000" style:font-name="Nimbus Roman No9 L" fo:font-size="12pt" style:text-underline-style="none" fo:font-weight="normal" officeooo:rsid="007e6c5c" officeooo:paragraph-rsid="0016125e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6737f" officeooo:paragraph-rsid="001f77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67b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dec6" officeooo:paragraph-rsid="0016125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7e6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67b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80ef" officeooo:paragraph-rsid="002180e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125e"/>
    </style:style>
    <style:style style:name="T4" style:family="text">
      <style:text-properties officeooo:rsid="0036737f"/>
    </style:style>
    <style:style style:name="T5" style:family="text">
      <style:text-properties officeooo:rsid="0013dec6"/>
    </style:style>
    <style:style style:name="T6" style:family="text">
      <style:text-properties officeooo:rsid="001b5a0a"/>
    </style:style>
    <style:style style:name="T7" style:family="text">
      <style:text-properties officeooo:rsid="001cc689"/>
    </style:style>
    <style:style style:name="T8" style:family="text">
      <style:text-properties officeooo:rsid="001f261d"/>
    </style:style>
    <style:style style:name="T9" style:family="text">
      <style:text-properties officeooo:rsid="001f77e1"/>
    </style:style>
    <style:style style:name="T10" style:family="text">
      <style:text-properties officeooo:rsid="002180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440</text:span>/20<text:span text:style-name="T9">20</text:span></text:p>
      <text:p text:style-name="P11"><text:span text:style-name="T4">Remoção</text:span> de árvore n<text:span text:style-name="T9">o passeio</text:span> <text:span text:style-name="T9">n</text:span>a <text:span text:style-name="T10">Rua Sílvio Gilberto Christmann, 2134, Bairro Canudos.</text:span>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moção<text:span text:style-name="T5"> de árvore na calçada da rua Sílvio Gilberto Christmann, 2134, Bairro Canudos</text:span>. Conforme os moradores, no endereço citado, existe<text:span text:style-name="T6"> uma</text:span> árvore de <text:span text:style-name="T7">grande</text:span> porte, <text:span text:style-name="T8">e suas raízes estão danificando obstruindo a canalização de esgoto, trazendo enormes transtornos aos moradores, que tem o esgoto voltando para dentro de suas casas. Tal situação foi constatada pela equipe que faz a limpeza e o desentupimento da canalização. Mas até o presente momento a remoção que constataram ser necessária, ainda foi efetuada. Motivo pelo qual pedem a intervenção do Poder Público no atendimento desta demanda com a maior brevidade possível.</text:span></text:p>
      <text:p text:style-name="P8"/>
      <text:p text:style-name="P8"/>
      <text:p text:style-name="P6">Novo Hamburgo, <text:span text:style-name="T9">18 de fevereiro de 2020.</text:span></text:p>
      <text:p text:style-name="P6"/>
      <text:p text:style-name="P6"/>
      <text:p text:style-name="P6"/>
      <text:p text:style-name="P7">Vereador <text:span text:style-name="T3">Nor Boe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Obs.: Redação conforme o original do autor.</text:p>
      <text:p text:style-name="P14">/AP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67b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21T10:07:51.05148621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222" meta:character-count="1388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2-21T10:07:50.822777667"/>
  </office:meta>
</office:document-meta>
</file>