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65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eb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3b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c3b08" officeooo:paragraph-rsid="002c3b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4134c4" officeooo:paragraph-rsid="004134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f57b" officeooo:paragraph-rsid="0017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f57b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03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1094adc" style:font-weight-asian="normal" style:font-weight-complex="normal"/>
    </style:style>
    <style:style style:name="T4" style:family="text">
      <style:text-properties fo:font-weight="normal" officeooo:rsid="010c1bc4" style:font-weight-asian="normal" style:font-weight-complex="normal"/>
    </style:style>
    <style:style style:name="T5" style:family="text">
      <style:text-properties fo:font-weight="normal" officeooo:rsid="010e8d23" style:font-weight-asian="normal" style:font-weight-complex="normal"/>
    </style:style>
    <style:style style:name="T6" style:family="text">
      <style:text-properties fo:font-weight="normal" officeooo:rsid="00f2e407" style:font-weight-asian="normal" style:font-weight-complex="normal"/>
    </style:style>
    <style:style style:name="T7" style:family="text">
      <style:text-properties fo:font-weight="normal" officeooo:rsid="01162828" style:font-weight-asian="normal" style:font-weight-complex="normal"/>
    </style:style>
    <style:style style:name="T8" style:family="text">
      <style:text-properties fo:font-weight="normal" officeooo:rsid="01253f7c" style:font-weight-asian="normal" style:font-weight-complex="normal"/>
    </style:style>
    <style:style style:name="T9" style:family="text">
      <style:text-properties fo:font-weight="normal" officeooo:rsid="002c3b08" style:font-weight-asian="normal" style:font-weight-complex="normal"/>
    </style:style>
    <style:style style:name="T10" style:family="text">
      <style:text-properties fo:font-weight="normal" officeooo:rsid="00395588" style:font-weight-asian="normal" style:font-weight-complex="normal"/>
    </style:style>
    <style:style style:name="T11" style:family="text">
      <style:text-properties fo:font-weight="normal" officeooo:rsid="003aeee6" style:font-weight-asian="normal" style:font-weight-complex="normal"/>
    </style:style>
    <style:style style:name="T12" style:family="text">
      <style:text-properties fo:font-weight="normal" officeooo:rsid="004134c4" style:font-weight-asian="normal" style:font-weight-complex="normal"/>
    </style:style>
    <style:style style:name="T13" style:family="text">
      <style:text-properties fo:font-weight="normal" officeooo:rsid="00419296" style:font-weight-asian="normal" style:font-weight-complex="normal"/>
    </style:style>
    <style:style style:name="T14" style:family="text">
      <style:text-properties fo:font-weight="normal" officeooo:rsid="0009649c" style:font-weight-asian="normal" style:font-name-complex="Arial1" style:font-weight-complex="normal"/>
    </style:style>
    <style:style style:name="T15" style:family="text">
      <style:text-properties fo:font-weight="normal" officeooo:rsid="0121f075" style:font-weight-asian="normal" style:font-name-complex="Arial1" style:font-weight-complex="normal"/>
    </style:style>
    <style:style style:name="T16" style:family="text">
      <style:text-properties fo:font-weight="normal" officeooo:rsid="00111a3e" style:font-weight-asian="normal" style:font-name-complex="Arial1" style:font-weight-complex="normal"/>
    </style:style>
    <style:style style:name="T17" style:family="text">
      <style:text-properties fo:font-weight="normal" officeooo:rsid="002f6b17" style:font-weight-asian="normal" style:font-name-complex="Arial1" style:font-weight-complex="normal"/>
    </style:style>
    <style:style style:name="T18" style:family="text">
      <style:text-properties fo:font-weight="normal" officeooo:rsid="010ab0ba" style:font-weight-asian="normal" style:font-name-complex="Arial1" style:font-weight-complex="normal"/>
    </style:style>
    <style:style style:name="T19" style:family="text">
      <style:text-properties fo:font-weight="normal" officeooo:rsid="001bb6f4" style:font-weight-asian="normal" style:font-name-complex="Arial1" style:font-weight-complex="normal"/>
    </style:style>
    <style:style style:name="T20" style:family="text">
      <style:text-properties fo:font-weight="normal" officeooo:rsid="0102a6bb" style:font-weight-asian="normal" style:font-name-complex="Arial1" style:font-weight-complex="normal"/>
    </style:style>
    <style:style style:name="T21" style:family="text">
      <style:text-properties fo:font-weight="normal" officeooo:rsid="0017f57b" style:font-weight-asian="normal" style:font-name-complex="Arial1" style:font-weight-complex="normal"/>
    </style:style>
    <style:style style:name="T22" style:family="text">
      <style:text-properties fo:font-weight="normal" officeooo:rsid="001bbe80" style:font-weight-asian="normal" style:font-name-complex="Arial1" style:font-weight-complex="normal"/>
    </style:style>
    <style:style style:name="T23" style:family="text">
      <style:text-properties officeooo:rsid="0017f57b"/>
    </style:style>
    <style:style style:name="T24" style:family="text">
      <style:text-properties officeooo:rsid="011fbe76"/>
    </style:style>
    <style:style style:name="T25" style:family="text">
      <style:text-properties officeooo:rsid="001bbe3c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1bbe3c" style:font-name-asian="Arial" style:font-name-complex="Arial"/>
    </style:style>
    <style:style style:name="T28" style:family="text">
      <style:text-properties officeooo:rsid="001cd01b"/>
    </style:style>
    <style:style style:name="T29" style:family="text">
      <style:text-properties officeooo:rsid="0020037c"/>
    </style:style>
    <style:style style:name="T30" style:family="text">
      <style:text-properties officeooo:rsid="000d545c"/>
    </style:style>
    <style:style style:name="T31" style:family="text">
      <style:text-properties officeooo:rsid="00280396"/>
    </style:style>
    <style:style style:name="T32" style:family="text">
      <style:text-properties style:use-window-font-color="true" style:font-name="Nimbus Roman No9 L" fo:font-size="12pt" fo:language="pt" fo:country="BR" fo:font-weight="normal" officeooo:rsid="00f08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0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08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1" fo:font-size="12pt" fo:font-weight="normal" officeooo:rsid="00f080e8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308c29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335a1c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34796c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395588" style:font-size-asian="12pt" style:font-weight-asian="normal" style:font-size-complex="12pt" style:font-weight-complex="normal"/>
    </style:style>
    <style:style style:name="T40" style:family="text">
      <style:text-properties officeooo:rsid="003e3a66"/>
    </style:style>
    <style:style style:name="T41" style:family="text">
      <style:text-properties officeooo:rsid="00448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41">442/</text:span>20<text:span text:style-name="T28">20</text:span></text:p>
      <text:p text:style-name="P10">Sugere<text:span text:style-name="T29"> </text:span>ao Executivo estudo para melhorias na sinalização de trânsito no cruzamento das Ruas <text:span text:style-name="T23">Carlos Emílio Kolling e 19 de Novembro</text:span>, no Bairro <text:span text:style-name="T23">São Jorge</text:span>.</text:p>
      <text:p text:style-name="P25"><text:span text:style-name="T31">Solicita-se, após os trâmites regimentais, que seja enviada cópia da presente proposição ao Poder Executivo, para que realize as seguintes providências:</text:span></text:p>
      <text:p text:style-name="P25"/>
      <text:p text:style-name="P11"><text:span text:style-name="T14">Quando há perigo </text:span><text:span text:style-name="T15">i</text:span><text:span text:style-name="T14">minente de acidente o mais importante é preveni-lo, principalmente quando trata-se da segurança de </text:span><text:span text:style-name="T16">noss</text:span><text:span text:style-name="T17">o</text:span><text:span text:style-name="T16">s</text:span><text:span text:style-name="T14"> </text:span><text:span text:style-name="T17">pedestres </text:span><text:span text:style-name="T18">e motoristas</text:span><text:span text:style-name="T14">. </text:span></text:p>
      <text:p text:style-name="P13"><text:span text:style-name="T14">E para prevenir, este vereador juntamente com os</text:span><text:span text:style-name="T19"> </text:span><text:span text:style-name="T14">moradores deste local</text:span><text:span text:style-name="T3"> </text:span><text:span text:style-name="T4">solicitam </text:span><text:span text:style-name="T2">m</text:span><text:span text:style-name="T20">elhorias na sinalização de trânsito no cruzamento das Ruas </text:span><text:span text:style-name="T21">Carlos Em</text:span><text:span text:style-name="T22">í</text:span><text:span text:style-name="T21">lio Kolling e 19 de Novembro, no Bairro São Jorge</text:span><text:span text:style-name="T5">, </text:span><text:span text:style-name="T2">pois vários motoristas circulam em alta velocidade, não parando no cruzamento, ocasionando acidentes, preocupando os moradores</text:span><text:span text:style-name="T11">.</text:span></text:p>
      <text:p text:style-name="P17"/>
      <text:p text:style-name="P12">Sendo assim, solicita<text:span text:style-name="T25">m</text:span>:</text:p>
      <text:p text:style-name="P11">1- <text:span text:style-name="T24">P</text:span>intura de faixa de pedestres nas <text:span text:style-name="T40">proximidades</text:span>;</text:p>
      <text:p text:style-name="P18"><text:span text:style-name="T32">2-</text:span><text:span text:style-name="T33"> </text:span><text:span text:style-name="T34">P</text:span><text:span text:style-name="T35">int</text:span><text:span text:style-name="T36">ura </text:span><text:span text:style-name="T35">eixo</text:span><text:span text:style-name="T36"> </text:span><text:span text:style-name="T35">nas</text:span><text:span text:style-name="T36"> </text:span><text:span text:style-name="T35">proximidades</text:span><text:span text:style-name="T36"> </text:span><text:span text:style-name="T35">e i</text:span><text:span text:style-name="T37">nstalação de </text:span><text:span text:style-name="T35">tac</text:span><text:span text:style-name="T38">h</text:span><text:span text:style-name="T35">ões</text:span><text:span text:style-name="T39">;</text:span></text:p>
      <text:p text:style-name="P14"><text:span text:style-name="T6">3- </text:span><text:span text:style-name="T7">Pintura de </text:span><text:span text:style-name="T8">“PARE”</text:span><text:span text:style-name="T9"> no </text:span><text:span text:style-name="T8">solo</text:span><text:span text:style-name="T10">;</text:span></text:p>
      <text:p text:style-name="P15"><text:span text:style-name="T8">4</text:span><text:span text:style-name="T1">- I</text:span><text:span text:style-name="T8">nstalação de placas de “PARE”</text:span><text:span text:style-name="T12">;</text:span></text:p>
      <text:p text:style-name="P16"><text:span text:style-name="T8">5</text:span><text:span text:style-name="T1">- Instalação de redutor de velocidade ou quebra</text:span><text:span text:style-name="T13">-</text:span><text:span text:style-name="T1">molas nas proximidades.</text:span></text:p>
      <text:p text:style-name="P23">Sabedores da atenção de Vossa Excelência aos reais anseios da comunidade, contamos com seu apoio neste pedido.</text:p>
      <text:p text:style-name="P24"/>
      <text:p text:style-name="P22">Novo Hamburgo, <text:span text:style-name="T28">18 de fevereiro </text:span>de 20<text:span text:style-name="T28">20</text:span>.</text:p>
      <text:p text:style-name="P19"/>
      <text:p text:style-name="P20">Vereador <text:span text:style-name="T23">Cristiano Coller</text:span></text:p>
      <text:p text:style-name="P20"/>
      <text:p text:style-name="P21"/>
      <text:p text:style-name="P9"/>
      <text:p text:style-name="P9"><text:span text:style-name="T26">Obs.: Redação conforme original do</text:span><text:span text:style-name="T27">s</text:span><text:span text:style-name="T26"> autor</text:span><text:span text:style-name="T27">es</text:span><text:span text:style-name="T26">.</text:span></text:p>
      <text:p text:style-name="P7">/<text:span text:style-name="T4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62" meta:character-count="1677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