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1ff2" officeooo:paragraph-rsid="0085e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93c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092a5" officeooo:paragraph-rsid="00bba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cab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92a5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aad04a" style:font-weight-asian="normal" style:font-weight-complex="normal"/>
    </style:style>
    <style:style style:name="T5" style:family="text">
      <style:text-properties fo:font-weight="normal" officeooo:rsid="00b8a2aa" style:font-weight-asian="normal" style:font-weight-complex="normal"/>
    </style:style>
    <style:style style:name="T6" style:family="text">
      <style:text-properties fo:font-weight="normal" officeooo:rsid="00baf669" style:font-weight-asian="normal" style:font-weight-complex="normal"/>
    </style:style>
    <style:style style:name="T7" style:family="text">
      <style:text-properties fo:font-weight="normal" officeooo:rsid="00be0d84" style:font-weight-asian="normal" style:font-weight-complex="normal"/>
    </style:style>
    <style:style style:name="T8" style:family="text">
      <style:text-properties fo:font-weight="normal" officeooo:rsid="00bf0929" style:font-weight-asian="normal" style:font-weight-complex="normal"/>
    </style:style>
    <style:style style:name="T9" style:family="text">
      <style:text-properties officeooo:rsid="0028b905"/>
    </style:style>
    <style:style style:name="T10" style:family="text">
      <style:text-properties officeooo:rsid="007f8be6"/>
    </style:style>
    <style:style style:name="T11" style:family="text">
      <style:text-properties officeooo:rsid="0086ed33"/>
    </style:style>
    <style:style style:name="T12" style:family="text">
      <style:text-properties officeooo:rsid="00a7d2d1"/>
    </style:style>
    <style:style style:name="T13" style:family="text">
      <style:text-properties officeooo:rsid="00aad04a"/>
    </style:style>
    <style:style style:name="T14" style:family="text">
      <style:text-properties officeooo:rsid="0095d67a"/>
    </style:style>
    <style:style style:name="T15" style:family="text">
      <style:text-properties officeooo:rsid="00b6c6ad"/>
    </style:style>
    <style:style style:name="T16" style:family="text">
      <style:text-properties officeooo:rsid="00b8a2aa"/>
    </style:style>
    <style:style style:name="T17" style:family="text">
      <style:text-properties officeooo:rsid="00baf669"/>
    </style:style>
    <style:style style:name="T18" style:family="text">
      <style:text-properties officeooo:rsid="00bb498e"/>
    </style:style>
    <style:style style:name="T19" style:family="text">
      <style:text-properties officeooo:rsid="00c2e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PEDIDO PROVIDÊNCIAS </text:span>N° <text:span text:style-name="T19">444</text:span>/20<text:span text:style-name="T15">20</text:span></text:p>
      <text:p text:style-name="P12"><text:span text:style-name="T19">Re</text:span>colocação <text:span text:style-name="T13">de </text:span>meio-fio<text:span text:style-name="T13">s</text:span> na Rua <text:span text:style-name="T16">Rio Paraná em frente ao nº 302</text:span>, no Bairro <text:span text:style-name="T17">Liberdade</text:span>.</text:p>
      <text:p text:style-name="P8"><text:span text:style-name="T3">Solicita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</text:span><text:span text:style-name="T3">realize as seguintes providências:</text:span><text:span text:style-name="T1"> </text:span></text:p>
      <text:p text:style-name="P7"/>
      <text:p text:style-name="P15"><text:span text:style-name="T19">Re</text:span><text:span text:style-name="T2">colocação </text:span><text:span text:style-name="T4">de </text:span><text:span text:style-name="T2">meio-fio</text:span><text:span text:style-name="T4">s</text:span><text:span text:style-name="T2"> na Rua </text:span><text:span text:style-name="T5">Rio Paran</text:span><text:span text:style-name="T8">á</text:span><text:span text:style-name="T6"> em frente ao </text:span><text:span text:style-name="T7">nº </text:span><text:span text:style-name="T6">302</text:span><text:span text:style-name="T2">, no Bairro </text:span><text:span text:style-name="T6">Liberdade</text:span><text:span text:style-name="T2">.</text:span></text:p>
      <text:p text:style-name="P6">Novo Hamburgo, <text:span text:style-name="T12">18 de fevereiro</text:span> de 20<text:span text:style-name="T15">20</text:span>.</text:p>
      <text:p text:style-name="P9">Vereador <text:span text:style-name="T9">Cristiano Coller </text:span>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1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tmp/Downloads/Requerimentos%20enviados/usr/share/templates/ooo/common/CMNH/req-inform.odt" meta:date="2013-06-26T14:03:54"/>
  </office:meta>
</office:document-meta>
</file>