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f7d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077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ac3df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3da9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a2adca"/>
    </style:style>
    <style:style style:name="T41" style:family="text">
      <style:text-properties officeooo:rsid="00a86e7f"/>
    </style:style>
    <style:style style:name="T42" style:family="text">
      <style:text-properties officeooo:rsid="00b077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<text:span text:style-name="T2">º <text:s/>120/</text:span>20<text:span text:style-name="T41">20</text:span></text:p>
      <text:p text:style-name="P12"><text:span text:style-name="T3">Voto de Pesar pelo falecimento </text:span><text:span text:style-name="T4">d</text:span><text:span text:style-name="T12">o</text:span><text:span text:style-name="T10"> Senhor </text:span><text:span text:style-name="T12">E</text:span><text:span text:style-name="T13">lmiro</text:span><text:span text:style-name="T12"> K</text:span><text:span text:style-name="T13">eller</text:span><text:span text:style-name="T10">.</text:span></text:p>
      <text:p text:style-name="P13"><text:span text:style-name="T25">Considerando o falecimento d</text:span><text:span text:style-name="T27">o</text:span><text:span text:style-name="T26"> </text:span><text:span text:style-name="T5">S</text:span><text:span text:style-name="T6">enhor</text:span><text:span text:style-name="T10"> </text:span><text:span text:style-name="T12">Elmiro Keller</text:span><text:span text:style-name="T11">,</text:span><text:span text:style-name="T29"> </text:span><text:span text:style-name="T32">ocorrido</text:span><text:span text:style-name="T30"> em </text:span><text:span text:style-name="T36">1</text:span><text:span text:style-name="T37">7</text:span><text:span text:style-name="T36"> de </text:span><text:span text:style-name="T37">fevereiro</text:span><text:span text:style-name="T36"> de 20</text:span><text:span text:style-name="T37">20</text:span><text:span text:style-name="T36">,</text:span><text:span text:style-name="T30"> aos </text:span><text:span text:style-name="T31"><text:s/></text:span><text:span text:style-name="T36">8</text:span><text:span text:style-name="T39">9</text:span><text:span text:style-name="T30"> anos de idade</text:span><text:span text:style-name="T25">.</text:span></text:p>
      <text:p text:style-name="P15"/>
      <text:p text:style-name="P14"><text:span text:style-name="T19">Por considerarmos que </text:span><text:span text:style-name="T23">o</text:span><text:span text:style-name="T21"> </text:span><text:span text:style-name="T20">Senhor</text:span><text:span text:style-name="T21"> </text:span><text:span text:style-name="T22"><text:s/></text:span><text:span text:style-name="T23">Elmiro Keller</text:span><text:span text:style-name="T19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5"/>
      <text:p text:style-name="P15"><text:span text:style-name="T33">Dessa forma, requer-se que s</text:span><text:span text:style-name="T28">eja consignado em </text:span><text:span text:style-name="T35">A</text:span><text:span text:style-name="T28">ta Voto de </text:span><text:span text:style-name="T14">Pesar pelo falecimento </text:span><text:span text:style-name="T3">d</text:span><text:span text:style-name="T12">o</text:span><text:span text:style-name="T34"> </text:span><text:span text:style-name="T5">S</text:span><text:span text:style-name="T6">enhor</text:span><text:span text:style-name="T7"> </text:span><text:span text:style-name="T12">Elmiro Keller</text:span><text:span text:style-name="T8">,</text:span><text:span text:style-name="T3"> e </text:span><text:span text:style-name="T9">s</text:span><text:span text:style-name="T15">eja oficiado </text:span><text:span text:style-name="T18">à</text:span><text:span text:style-name="T15"> </text:span><text:span text:style-name="T17">esposa Marieta Keller, aos </text:span><text:span text:style-name="T15"><text:s/></text:span><text:span text:style-name="T16">filhos </text:span><text:span text:style-name="T17">Amarildo Keller, Denise Keller e Adair Keller</text:span><text:span text:style-name="T16">, e aos demais </text:span><text:span text:style-name="T15">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9">Novo Hamburgo, <text:span text:style-name="T41">18 <text:s/>de fevereiro de 2020</text:span>.</text:p>
      <text:p text:style-name="P10">Vereador <text:s/><text:span text:style-name="T40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4">R</text:span>edação conforme original do autor.</text:p>
      <text:p text:style-name="P8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9T09:03:28.699212402</dc:date>
    <meta:print-date>2020-02-18T11:11:15.410600791</meta:print-date>
    <dc:language>pt-BR</dc:language>
    <meta:editing-cycles>192</meta:editing-cycles>
    <meta:editing-duration>PT13H45M11S</meta:editing-duration>
    <dc:creator>Simara Cecatto</dc:creator>
    <meta:document-statistic meta:table-count="0" meta:image-count="1" meta:object-count="0" meta:page-count="1" meta:paragraph-count="15" meta:word-count="205" meta:character-count="1252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