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officeooo:rsid="01226e67" officeooo:paragraph-rsid="01226e67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1135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11eac98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eac98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1eac98" officeooo:paragraph-rsid="011eac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c4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0e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73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10e8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11eac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102e0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11f53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1226e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59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ea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1f5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117e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officeooo:rsid="011b5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11ea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officeooo:rsid="011f5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officeooo:rsid="01226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1eac98" style:font-size-asian="10.5pt" style:font-weight-asian="normal" style:font-size-complex="12pt" style:font-weight-complex="normal"/>
    </style:style>
    <style:style style:name="T41" style:family="text">
      <style:text-properties officeooo:rsid="00f315a2"/>
    </style:style>
    <style:style style:name="T42" style:family="text">
      <style:text-properties officeooo:rsid="00f78a11"/>
    </style:style>
    <style:style style:name="T43" style:family="text">
      <style:text-properties officeooo:rsid="00fea9d8"/>
    </style:style>
    <style:style style:name="T44" style:family="text">
      <style:text-properties officeooo:rsid="005f5078" style:font-name-asian="Calibri" style:font-name-complex="Arial"/>
    </style:style>
    <style:style style:name="T45" style:family="text">
      <style:text-properties officeooo:rsid="011355cd" style:font-name-asian="Calibri" style:font-name-complex="Arial"/>
    </style:style>
    <style:style style:name="T46" style:family="text">
      <style:text-properties officeooo:rsid="011eac98" style:font-name-asian="Calibri" style:font-name-complex="Arial"/>
    </style:style>
    <style:style style:name="T47" style:family="text">
      <style:text-properties officeooo:rsid="01226e67" style:font-name-asian="Calibri" style:font-name-complex="Arial"/>
    </style:style>
    <style:style style:name="T48" style:family="text">
      <style:text-properties officeooo:rsid="012733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8">121</text:span>/<text:span text:style-name="T35">2020</text:span></text:p>
      <text:p text:style-name="P15"><text:span text:style-name="T19">V</text:span><text:span text:style-name="T20">oto de </text:span><text:span text:style-name="T19">C</text:span><text:span text:style-name="T20">ongratulaçõe</text:span><text:span text:style-name="T21">s</text:span><text:span text:style-name="T23"> </text:span><text:span text:style-name="T24">aos atletas</text:span><text:span text:style-name="T22"> </text:span><text:span text:style-name="T24">Márcio Mendonça, Gabriel Horn e Vanessa </text:span><text:span text:style-name="T25">S</text:span><text:span text:style-name="T24">ousa da Equipe A, por suas importantes conquistas no Campeonato Sul Brasileiro.</text:span></text:p>
      <text:p text:style-name="P19"><text:span text:style-name="T26">Considerando </text:span><text:span text:style-name="T27">que recentemente </text:span><text:span text:style-name="T29">os atletas</text:span><text:span text:style-name="T30"> </text:span><text:span text:style-name="T29">Márcio Mendonça, Gabriel Horn e Vanessa </text:span><text:span text:style-name="T31">S</text:span><text:span text:style-name="T29">ousa da Equipe A, obtiveram importantes resultados no Campeonato Sul Brasileiro </text:span><text:span text:style-name="T32">de Jiu-jitsu</text:span><text:span text:style-name="T29">, disputado em São José/SC</text:span><text:span text:style-name="T28">.</text:span></text:p>
      <text:p text:style-name="P18"><text:span text:style-name="T43">D</text:span>estaca<text:span text:style-name="T41">mos</text:span> <text:span text:style-name="T42">o grande envolvimento de todos, onde certamente os atletas com </text:span><text:span text:style-name="T44">muitos treinos, busca</text:span><text:span text:style-name="T45">m</text:span><text:span text:style-name="T44"> não só </text:span><text:span text:style-name="T47">o</text:span><text:span text:style-name="T44"> crescimento, </text:span><text:span text:style-name="T47">mas, a realização pessoal, </text:span><text:span text:style-name="T46">servindo de exemplo aos demais,</text:span><text:span text:style-name="T45"> merecem o nosso reconhecimento</text:span>.</text:p>
      <text:p text:style-name="P20"><text:span text:style-name="T34">Dessa forma, requer-se que s</text:span><text:span text:style-name="T33">eja consignado em Ata Voto de Congratulações</text:span><text:span text:style-name="T13"> </text:span><text:span text:style-name="T15">aos atletas</text:span><text:span text:style-name="T16"> </text:span><text:span text:style-name="T15">Márcio Mendonça, Gabriel Horn e Vanessa </text:span><text:span text:style-name="T17">S</text:span><text:span text:style-name="T15">ousa da Equipe A</text:span><text:span text:style-name="T8"> </text:span><text:span text:style-name="T2">e </text:span><text:span text:style-name="T4">s</text:span><text:span text:style-name="T3">eja</text:span><text:span text:style-name="T9">m</text:span><text:span text:style-name="T3"> oficiad</text:span><text:span text:style-name="T7">o</text:span><text:span text:style-name="T9">s</text:span><text:span text:style-name="T3">, com as congratulações e</text:span><text:span text:style-name="T5">m</text:span><text:span text:style-name="T3"> nome desta Casa Legislativa.</text:span></text:p>
      <text:p text:style-name="P14"><text:span text:style-name="T37">Novo Hamburgo,</text:span><text:span text:style-name="T38"> </text:span><text:span text:style-name="T40">18 de fevereiro</text:span><text:span text:style-name="T39"> de 20</text:span><text:span text:style-name="T40">20.</text:span></text:p>
      <text:p text:style-name="P11"/>
      <text:p text:style-name="P12"/>
      <text:p text:style-name="P12"><text:tab/>Vereador <text:span text:style-name="T36">Raul Cassel <text:tab/></text:span></text:p>
      <text:p text:style-name="P13"/>
      <text:p text:style-name="P16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1"><text:span text:style-name="T10">/</text:span>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301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