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1c581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3b65c6" officeooo:paragraph-rsid="00301f0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017d7" officeooo:paragraph-rsid="008098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222222" style:font-name="Nimbus Roman No9 L1" fo:font-size="12pt" fo:letter-spacing="normal" fo:font-style="normal" fo:font-weight="normal" officeooo:rsid="007b9614" officeooo:paragraph-rsid="007b96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1" fo:font-size="12pt" officeooo:paragraph-rsid="00a00a3c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1" fo:font-size="12pt" officeooo:paragraph-rsid="00ac1744" style:font-size-asian="12pt" style:font-size-complex="12pt"/>
    </style:style>
    <style:style style:name="P1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1" fo:font-size="12pt" officeooo:rsid="009b560a" officeooo:paragraph-rsid="00a2654b" style:font-size-asian="12pt" style:font-size-complex="12pt"/>
    </style:style>
    <style:style style:name="P19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1" fo:font-size="12pt" fo:font-weight="bold" officeooo:paragraph-rsid="0013616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fo:language="pt" fo:country="BR" fo:font-weight="normal" officeooo:rsid="001b25b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 fo:language="pt" fo:country="BR" fo:font-weight="normal" officeooo:rsid="00966ff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fo:language="pt" fo:country="BR" fo:font-weight="normal" officeooo:rsid="00a5475a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fo:language="pt" fo:country="BR" fo:font-weight="normal" officeooo:rsid="00ac174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966ff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9fc4e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9b560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a00a3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a5475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a9b4c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abbdc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ac174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officeooo:rsid="0068ad88"/>
    </style:style>
    <style:style style:name="T17" style:family="text">
      <style:text-properties officeooo:rsid="0083fe95"/>
    </style:style>
    <style:style style:name="T18" style:family="text">
      <style:text-properties officeooo:rsid="009fc4ee"/>
    </style:style>
    <style:style style:name="T19" style:family="text">
      <style:text-properties officeooo:rsid="00ac17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2">º 123/2020</text:span></text:p>
      <text:p text:style-name="P18">Convite ao S<text:span text:style-name="T18">enhor Jalnei de Souza,</text:span> <text:span text:style-name="T19">gerente de Fiscalização Ambiental,</text:span> <text:span text:style-name="T7">para comparecer </text:span><text:span text:style-name="T13">à</text:span><text:span text:style-name="T7"> Sessão Ordinária do dia </text:span><text:span text:style-name="T12">16</text:span><text:span text:style-name="T7"> de </text:span><text:span text:style-name="T12">março</text:span><text:span text:style-name="T7"> de 2020, </text:span><text:span text:style-name="T12">para debater </text:span><text:span text:style-name="T15">sobre as fiscalizações na cidade.</text:span></text:p>
      <text:p text:style-name="P17"><text:span text:style-name="T8">R</text:span><text:span text:style-name="T10">equer-se, após os tr</text:span><text:span text:style-name="T11">â</text:span><text:span text:style-name="T10">mites regimentais, que seja convidado o</text:span><text:span text:style-name="T14"> </text:span><text:span text:style-name="T10">S</text:span><text:span text:style-name="T9">enhor Jalnei de Souza,</text:span><text:span text:style-name="T10"> </text:span><text:span text:style-name="T15">gerente de Fiscalização Ambiental,</text:span><text:span text:style-name="T10"> para comparecer </text:span><text:span text:style-name="T13">à</text:span><text:span text:style-name="T10"> Sessão Ordinária do dia </text:span><text:span text:style-name="T12">16</text:span><text:span text:style-name="T10"> de </text:span><text:span text:style-name="T12">março</text:span><text:span text:style-name="T10"> de 2020, </text:span><text:span text:style-name="T12">para debater </text:span><text:span text:style-name="T15">sobre as fiscalizações na cidade.</text:span></text:p>
      <text:p text:style-name="P16"><text:span text:style-name="T3">Novo Hamburgo, </text:span><text:span text:style-name="T6">18</text:span><text:span text:style-name="T5"> </text:span><text:span text:style-name="T4">de </text:span><text:span text:style-name="T5">fevereiro</text:span><text:span text:style-name="T4"> de 2020.</text:span></text:p>
      <text:p text:style-name="P8"/>
      <text:p text:style-name="P8"/>
      <text:p text:style-name="P7"><text:s text:c="27"/><text:tab/><text:tab/><text:tab/><text:tab/><text:tab/>Vereador <text:span text:style-name="T19">Enio Brizola <text:s text:c="18"/></text:span></text:p>
      <text:p text:style-name="P12"/>
      <text:p text:style-name="P12"/>
      <text:p text:style-name="P9"/>
      <text:p text:style-name="P13"/>
      <text:p text:style-name="P13"/>
      <text:p text:style-name="P13"/>
      <text:p text:style-name="P13"/>
      <text:p text:style-name="P15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/>
      <text:p text:style-name="P10"/>
      <text:p text:style-name="P10"/>
      <text:p text:style-name="P10"/>
      <text:p text:style-name="P10"/>
      <text:p text:style-name="P11"/>
      <text:p text:style-name="P10">Obs.: <text:span text:style-name="T16">Redação conforme o original do autor.</text:span></text:p>
      <text:p text:style-name="P10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2-12T16:11:06.6671353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4" meta:character-count="979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