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text-properties officeooo:paragraph-rsid="02c87ad9"/>
    </style:style>
    <style:style style:name="P16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7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1db1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3b7e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41e2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7973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b181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1db1b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6fecf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79733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b1819" style:language-asian="pt" style:country-asian="BR" style:language-complex="pt" style:country-complex="BR"/>
    </style:style>
    <style:style style:name="T16" style:family="text">
      <style:text-properties officeooo:rsid="000d545c"/>
    </style:style>
    <style:style style:name="T17" style:family="text">
      <style:text-properties officeooo:rsid="02bce7ea"/>
    </style:style>
    <style:style style:name="T18" style:family="text">
      <style:text-properties officeooo:rsid="0090cc25"/>
    </style:style>
    <style:style style:name="T19" style:family="text">
      <style:text-properties officeooo:rsid="02c5e6b3"/>
    </style:style>
    <style:style style:name="T20" style:family="text">
      <style:text-properties officeooo:rsid="02c6fecf"/>
    </style:style>
    <style:style style:name="T21" style:family="text">
      <style:text-properties officeooo:rsid="02c79733"/>
    </style:style>
    <style:style style:name="T22" style:family="text">
      <style:text-properties officeooo:rsid="02cb18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EDIDO DE PROVIDÊNCIAS</text:span> N<text:span text:style-name="T17">º 447</text:span>/20<text:span text:style-name="T20">20</text:span></text:p>
      <text:list xml:id="list9071788683809088490" text:style-name="L1">
        <text:list-header>
          <text:p text:style-name="P16"/>
          <text:p text:style-name="P17"/>
          <text:p text:style-name="P15"><text:span text:style-name="T11">T</text:span><text:span text:style-name="T10">roca de l</text:span><text:span text:style-name="T13">â</text:span><text:span text:style-name="T10">mpada</text:span><text:span text:style-name="T12"> </text:span><text:span text:style-name="T13">queimada, na </text:span><text:span text:style-name="T15">R</text:span><text:span text:style-name="T13">ua general Daltro Filho, em frente à igreja Nazareno, </text:span><text:span text:style-name="T14">n</text:span><text:span text:style-name="T13">o </text:span><text:span text:style-name="T15">B</text:span><text:span text:style-name="T13">airro Hamburgo Velho.</text:span></text:p>
        </text:list-header>
      </text:list>
      <text:p text:style-name="P12"/>
      <text:p text:style-name="P11"/>
      <text:p text:style-name="P6"><text:span text:style-name="T16">Solicita-se</text:span>, após os trâmites regimentais, <text:span text:style-name="T16">que seja enviada </text:span>cópia da presente <text:s text:c="2"/>proposição ao <text:span text:style-name="T16">Poder Executivo</text:span>, para que <text:span text:style-name="T16">realize as seguintes providências:</text:span></text:p>
      <text:p text:style-name="P5"><text:span text:style-name="T4">T</text:span><text:span text:style-name="T3">roca de lâmpada queimada, </text:span><text:span text:style-name="T8">na </text:span><text:span text:style-name="T9">R</text:span><text:span text:style-name="T8">ua general Daltro Filho, em frente a igreja Nazareno, no </text:span><text:span text:style-name="T9">B</text:span><text:span text:style-name="T8">airro Hamburgo Velho.</text:span><text:span text:style-name="T5"> Os moradores </text:span><text:span text:style-name="T6">relatam que o local está totalmente as escuras, </text:span><text:span text:style-name="T7">trazendo insegurança e risco de assaltos à população.</text:span></text:p>
      <text:p text:style-name="P7">Novo Hamburgo, <text:span text:style-name="T21">18 </text:span>de <text:span text:style-name="T21">fevereiro </text:span>de 20<text:span text:style-name="T21">20</text:span>.</text:p>
      <text:p text:style-name="P14">Vereadora Patricia Beck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><text:span text:style-name="T18">Obs.: </text:span>Redação conforme original <text:span text:style-name="T19">da</text:span> autor<text:span text:style-name="T19">a</text:span>.</text:p>
      <text:p text:style-name="P9">/<text:span text:style-name="T22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18T12:32:39.020490487</dc:date>
    <dc:language>pt-BR</dc:language>
    <meta:editing-cycles>154</meta:editing-cycles>
    <meta:editing-duration>PT13H59M38S</meta:editing-duration>
    <meta:print-date>2019-05-09T10:08:10.995514294</meta:print-date>
    <meta:printed-by>João Souza</meta:printed-by>
    <dc:creator>Giovana Pahins</dc:creator>
    <meta:document-statistic meta:table-count="0" meta:image-count="1" meta:object-count="0" meta:page-count="1" meta:paragraph-count="14" meta:word-count="165" meta:character-count="1019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