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37ba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7311b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81992e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65b13a" officeooo:paragraph-rsid="0081992e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officeooo:rsid="00748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">
      <style:paragraph-properties fo:margin-left="8.5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8062b4" officeooo:paragraph-rsid="00852b07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37bad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7311bd"/>
    </style:style>
    <style:style style:name="T4" style:family="text">
      <style:text-properties officeooo:rsid="008062b4"/>
    </style:style>
    <style:style style:name="T5" style:family="text">
      <style:text-properties officeooo:rsid="0081992e"/>
    </style:style>
    <style:style style:name="T6" style:family="text">
      <style:text-properties officeooo:rsid="00846f11"/>
    </style:style>
    <style:style style:name="T7" style:family="text">
      <style:text-properties officeooo:rsid="0086e8e8"/>
    </style:style>
    <style:style style:name="T8" style:family="text">
      <style:text-properties officeooo:rsid="0077acd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<text:span text:style-name="T3">º 448</text:span>/20<text:span text:style-name="T4">20</text:span></text:p>
      <text:p text:style-name="P14"><text:span text:style-name="T5">Troca de lâmpadas queimadas <text:s/>na Rua Bauru, em frente aos n°s 50, 86 e 114, no Bairro Canudos.</text:span> </text:p>
      <text:p text:style-name="P9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0"><text:tab/><text:tab/><text:span text:style-name="T5">Troca de lâmpadas queimadas na Rua Bauru, em frente aos nºs 50, 86, e 114, no Bairro Canudos.</text:span></text:p>
      <text:p text:style-name="P11"><text:tab/><text:tab/></text:p>
      <text:p text:style-name="P11"><text:tab/><text:tab/>Novo Hamburgo, <text:span text:style-name="T6">18 de fevereiro</text:span> de 20<text:span text:style-name="T4">20</text:span>.</text:p>
      <text:p text:style-name="P6"/>
      <text:p text:style-name="P12"/>
      <text:p text:style-name="P12"/>
      <text:p text:style-name="P13">Vereadora Patricia Beck</text:p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text:span text:style-name="T8">Obs.: Redação conforme original da autora.</text:span></text:p>
      <text:p text:style-name="P8">/<text:span text:style-name="T7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2-17T13:29:22.076635282</meta:print-date>
    <meta:document-statistic meta:table-count="0" meta:image-count="1" meta:object-count="0" meta:page-count="1" meta:paragraph-count="15" meta:word-count="147" meta:character-count="879" meta:non-whitespace-character-count="73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