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8345b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45b5" officeooo:paragraph-rsid="0088c627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345b5"/>
    </style:style>
    <style:style style:name="T6" style:family="text">
      <style:text-properties officeooo:rsid="00882449"/>
    </style:style>
    <style:style style:name="T7" style:family="text">
      <style:text-properties officeooo:rsid="008921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<text:span text:style-name="T3">º 449</text:span>/20<text:span text:style-name="T4">20</text:span></text:p>
      <text:p text:style-name="P15">Operação tapa-buracos na <text:span text:style-name="T7">Rua Bauru, em frente ao nº 280, ao lado do quebra- molas, no Bairro Canudos. </text:span>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><text:tab/><text:tab/><text:span text:style-name="T5">Operação tapa-buracos na Rua Bauru, em frente ao nº280, ao lado do quebra- molas, no Bairro Canudos.</text:span></text:p>
      <text:p text:style-name="P11"><text:tab/><text:tab/>Novo Hamburgo, <text:span text:style-name="T6">18 de fevereiro</text:span> de 20<text:span text:style-name="T4">20</text:span>.</text:p>
      <text:p text:style-name="P6"/>
      <text:p text:style-name="P12"/>
      <text:p text:style-name="P13"/>
      <text:p text:style-name="P13"/>
      <text:p text:style-name="P14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a autora.</text:p>
      <text:p text:style-name="P8">/<text:span text:style-name="T7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0:37:36.222832325</meta:print-date>
    <meta:document-statistic meta:table-count="0" meta:image-count="1" meta:object-count="0" meta:page-count="1" meta:paragraph-count="14" meta:word-count="146" meta:character-count="892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