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2bf7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f78" officeooo:paragraph-rsid="0052bf78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2bf7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4dc7d3"/>
    </style:style>
    <style:style style:name="T5" style:family="text">
      <style:text-properties officeooo:rsid="0056c3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5">450</text:span>/20<text:span text:style-name="T3">20</text:span></text:p>
      <text:p text:style-name="P14">Colocação de uma lixeira na Rua Eng. Jorge Schury, em frente ao nº 1939, <text:span text:style-name="T5">no</text:span> Bairro São José.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Colocação de uma lixeira na Rua Eng. Jorge Schury, em frente ao nº 1939, <text:span text:style-name="T5">no</text:span> Bairro São José. </text:p>
      <text:p text:style-name="P12"/>
      <text:p text:style-name="P13"><text:tab/><text:tab/>Novo Hamburgo, <text:span text:style-name="T4">18 de fevereiro</text:span> de 20<text:span text:style-name="T3">20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5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8" meta:character-count="872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