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39d6b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39d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35ee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e93bf"/>
    </style:style>
    <style:style style:name="T8" style:family="text">
      <style:text-properties officeooo:rsid="0129235f"/>
    </style:style>
    <style:style style:name="T9" style:family="text">
      <style:text-properties officeooo:rsid="012b424a"/>
    </style:style>
    <style:style style:name="T10" style:family="text">
      <style:text-properties officeooo:rsid="012e4cfa"/>
    </style:style>
    <style:style style:name="T11" style:family="text">
      <style:text-properties officeooo:rsid="0135ee83"/>
    </style:style>
    <style:style style:name="T12" style:family="text">
      <style:text-properties officeooo:rsid="013c3a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51</text:span>/20<text:span text:style-name="T9">20</text:span></text:p>
      <text:p text:style-name="P10"><text:span text:style-name="T11">Roçada e limpeza no passeio público da Rua dos Andradas, entre a Rua Vinte e Cinco de Julho e a Avenida Nações Unidas, no Bairro Rio Branco</text:span>.</text:p>
      <text:p text:style-name="P9"><text:span text:style-name="T7"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6">roçada e limpeza no passeio público da Rua dos Andradas, entre a Rua Vinte e Cinco de Julho e a Avenida Nações Unidas, no Bairro Rio Branco</text:span><text:span text:style-name="T3">.</text:span></text:p>
      <text:p text:style-name="P12"><text:tab/><text:tab/><text:tab/>Novo Hamburgo, <text:span text:style-name="T10">18 de fevereiro</text:span> de 20<text:span text:style-name="T8">20</text:span>.</text:p>
      <text:p text:style-name="P13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59" meta:character-count="891" meta:non-whitespace-character-count="740"/>
    <meta:user-defined meta:name="Info 1"/>
    <meta:user-defined meta:name="Info 2"/>
    <meta:user-defined meta:name="Info 3"/>
    <meta:user-defined meta:name="Info 4"/>
  </office:meta>
</office:document-meta>
</file>