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a8cdd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9cb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d595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9cbaf" officeooo:paragraph-rsid="0099cbaf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f939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b18819"/>
    </style:style>
    <style:style style:name="T4" style:family="text">
      <style:text-properties fo:color="#000000" style:text-underline-style="none" officeooo:rsid="00ac3abd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style:text-underline-style="none" officeooo:rsid="00d2b4f6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style:text-underline-style="none" officeooo:rsid="00d47eb0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text-underline-style="none" officeooo:rsid="00ac3abd" fo:background-color="transparent" loext:char-shading-value="0"/>
    </style:style>
    <style:style style:name="T8" style:family="text">
      <style:text-properties fo:color="#000000" style:text-underline-style="none" officeooo:rsid="00d59596" fo:background-color="transparent" loext:char-shading-value="0"/>
    </style:style>
    <style:style style:name="T9" style:family="text">
      <style:text-properties fo:color="#000000" style:text-underline-style="none" officeooo:rsid="00d2b4f6" fo:background-color="transparent" loext:char-shading-value="0"/>
    </style:style>
    <style:style style:name="T10" style:family="text">
      <style:text-properties fo:color="#000000" style:text-underline-style="none" officeooo:rsid="00d47eb0" fo:background-color="transparent" loext:char-shading-value="0"/>
    </style:style>
    <style:style style:name="T11" style:family="text">
      <style:text-properties officeooo:rsid="00b18819"/>
    </style:style>
    <style:style style:name="T12" style:family="text">
      <style:text-properties officeooo:rsid="00c6f6bf"/>
    </style:style>
    <style:style style:name="T13" style:family="text">
      <style:text-properties officeooo:rsid="00d1c6ab"/>
    </style:style>
    <style:style style:name="T14" style:family="text">
      <style:text-properties officeooo:rsid="00d6bedc"/>
    </style:style>
    <style:style style:name="T15" style:family="text">
      <style:text-properties officeooo:rsid="00da2774"/>
    </style:style>
    <style:style style:name="T16" style:family="text">
      <style:text-properties officeooo:rsid="00e335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452</text:span>/20<text:span text:style-name="T13">20</text:span></text:p>
      <text:p text:style-name="P17"><text:span text:style-name="T5">Instalação de Placa de Hidrante na Rua Alberto Torres, nº 560</text:span><text:span text:style-name="T4">, no Bairro </text:span><text:span text:style-name="T6">Pátria Nova.</text:span></text:p>
      <text:p text:style-name="P14">Solicita-se, após os trâmites regimentais, que seja enviada cópia da presente proposição ao Poder Executivo, para que realize as seguintes providências:</text:p>
      <text:p text:style-name="P16"/>
      <text:p text:style-name="P15"><text:span text:style-name="T8">Instalação </text:span><text:span text:style-name="T9">de Placa de Hidrante na Rua Alberto Torres, nº 560</text:span><text:span text:style-name="T7">, no Bairro </text:span><text:span text:style-name="T10">Pátria Nova.</text:span></text:p>
      <text:p text:style-name="P13"><text:span text:style-name="T14">Conforme moradores do prédio a tampa já foi quebrada várias vezes, e foi colocado uma nova tampa. A placa indicando o local do hidrante vai solucionar o problema evitando risco de acidentes aos pedestres.</text:span> <text:span text:style-name="T15"><text:s/></text:span></text:p>
      <text:p text:style-name="P9">Novo Hamburgo, <text:span text:style-name="T12">18 de fevereiro</text:span> de 20<text:span text:style-name="T13">20</text:span>.</text:p>
      <text:p text:style-name="P10"/>
      <text:p text:style-name="P10"><text:span text:style-name="T2">Vereador Cristiano</text:span><text:span text:style-name="T3"> Coller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8"><text:span text:style-name="T11">Ob</text:span>s.: Redação conforme original do autor.</text:p>
      <text:p text:style-name="P8">/<text:span text:style-name="T16">MG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15T14:31:19.29</meta:print-date>
    <meta:document-statistic meta:table-count="0" meta:image-count="1" meta:object-count="0" meta:page-count="1" meta:paragraph-count="16" meta:word-count="175" meta:character-count="1059" meta:non-whitespace-character-count="894"/>
    <meta:user-defined meta:name="Info 1"/>
    <meta:user-defined meta:name="Info 2"/>
    <meta:user-defined meta:name="Info 3"/>
    <meta:user-defined meta:name="Info 4"/>
  </office:meta>
</office:document-meta>
</file>