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64ffe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fo:font-weight="normal" officeooo:paragraph-rsid="005dcd10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8f0be" officeooo:paragraph-rsid="0068f0b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officeooo:rsid="001c3ea4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officeooo:rsid="001d7f7b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officeooo:rsid="0029160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officeooo:rsid="00616b2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6188f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61ea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630ef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officeooo:rsid="006314a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officeooo:rsid="0064ffe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68f0be" style:font-size-asian="12pt" style:font-weight-asian="normal" style:font-size-complex="12pt" style:font-weight-complex="normal"/>
    </style:style>
    <style:style style:name="T12" style:family="text">
      <style:text-properties officeooo:rsid="005c4ccd"/>
    </style:style>
    <style:style style:name="T13" style:family="text">
      <style:text-properties officeooo:rsid="00630ef6"/>
    </style:style>
    <style:style style:name="T14" style:family="text">
      <style:text-properties officeooo:rsid="0064ffe1"/>
    </style:style>
    <style:style style:name="T15" style:family="text">
      <style:text-properties officeooo:rsid="0068f0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5">453</text:span>/20<text:span text:style-name="T13">20</text:span></text:p>
      <text:p text:style-name="P10"/>
      <text:p text:style-name="P10"/>
      <text:p text:style-name="P21"><text:span text:style-name="T3">Recolhimento de </text:span><text:span text:style-name="T9">entu</text:span><text:span text:style-name="T6">lhos</text:span><text:span text:style-name="T4"> </text:span><text:span text:style-name="T3">na </text:span><text:span text:style-name="T7">Rua </text:span><text:span text:style-name="T10">Odon Cavalcant</text:span><text:span text:style-name="T11">i</text:span><text:span text:style-name="T5">, </text:span><text:span text:style-name="T10">em frente a</text:span><text:span text:style-name="T8">o número </text:span><text:span text:style-name="T10">2502</text:span><text:span text:style-name="T2">, </text:span><text:span text:style-name="T3">no Bairro </text:span><text:span text:style-name="T8">Canudos</text:span><text:span text:style-name="T3">. </text:span></text:p>
      <text:p text:style-name="P14"/>
      <text:p text:style-name="P16"/>
      <text:p text:style-name="P20">Solicita-se, após os trâmites regimentais, que seja enviada cópia da presente proposição ao Poder Executivo, para que realize as seguintes providências:</text:p>
      <text:p text:style-name="P17"><text:tab/> <text:s text:c="9"/><text:span text:style-name="T12">Recolhimento de entulhos na Rua Odon Cavalcanti, em frente ao número 2502, no Bairro Canudos. </text:span></text:p>
      <text:p text:style-name="P19">Novo Hamburgo, <text:span text:style-name="T14">18 de fevereiro de 2020.</text:span></text:p>
      <text:p text:style-name="P15">Vereador <text:span text:style-name="T13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>Obs.: Redação conforme o original do autor.</text:p>
      <text:p text:style-name="P2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54</meta:editing-cycles>
    <meta:editing-duration>PT2H43M28S</meta:editing-duration>
    <meta:initial-creator>Alana Jesus</meta:initial-creator>
    <meta:printed-by>Alana Jesus</meta:printed-by>
    <meta:print-date>2020-02-18T13:57:14.390784210</meta:print-date>
    <dc:date>2020-02-18T16:08:12.357981812</dc:date>
    <dc:creator>Raquel Silva</dc:creator>
    <meta:document-statistic meta:table-count="0" meta:image-count="1" meta:object-count="0" meta:page-count="1" meta:paragraph-count="14" meta:word-count="142" meta:character-count="885" meta:non-whitespace-character-count="742"/>
    <meta:user-defined meta:name="Info 1"/>
    <meta:user-defined meta:name="Info 2"/>
    <meta:user-defined meta:name="Info 3"/>
    <meta:user-defined meta:name="Info 4"/>
  </office:meta>
</office:document-meta>
</file>