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95c4" officeooo:paragraph-rsid="003695c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4f9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dcea" officeooo:paragraph-rsid="0026a2e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31448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c6ce7" officeooo:paragraph-rsid="0024f99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4f99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45ec1" officeooo:paragraph-rsid="0024f9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7a32c" officeooo:paragraph-rsid="003c6c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8f0be" officeooo:paragraph-rsid="003e10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1" officeooo:rsid="0049c2bf"/>
    </style:style>
    <style:style style:name="T4" style:family="text">
      <style:text-properties style:font-name="Nimbus Roman No9 L1" officeooo:rsid="00370a53"/>
    </style:style>
    <style:style style:name="T5" style:family="text">
      <style:text-properties style:font-name="Nimbus Roman No9 L1" officeooo:rsid="003adfb8"/>
    </style:style>
    <style:style style:name="T6" style:family="text">
      <style:text-properties style:font-name="Nimbus Roman No9 L1" officeooo:rsid="003c6ce7"/>
    </style:style>
    <style:style style:name="T7" style:family="text">
      <style:text-properties officeooo:rsid="0038f45d"/>
    </style:style>
    <style:style style:name="T8" style:family="text">
      <style:text-properties officeooo:rsid="003adfb8"/>
    </style:style>
    <style:style style:name="T9" style:family="text">
      <style:text-properties officeooo:rsid="003c6ce7"/>
    </style:style>
    <style:style style:name="T10" style:family="text">
      <style:text-properties officeooo:rsid="003e10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PEDIDO DE PROVIDÊNCIAS</text:span> Nº <text:span text:style-name="T10">454</text:span>/20<text:span text:style-name="T9">20</text:span></text:p>
      <text:p text:style-name="P15"/>
      <text:p text:style-name="P10"/>
      <text:p text:style-name="P13">Substituição de poste de iluminação pública no Beco Esperança, em frente ao número 12, no Bairro Canudos.</text:p>
      <text:p text:style-name="P10"/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Substituição de poste de iluminação pública no Beco Esperança, em frente ao número 12, no Bairro Canudos. O poste em questão está muito inclinado em direção às casas, o que causa preocupação e insegurança aos moradores locais.</text:p>
      <text:p text:style-name="P11"><text:tab/><text:tab/><text:span text:style-name="T3">Novo Hamburgo, </text:span><text:span text:style-name="T6">1</text:span><text:span text:style-name="T5">8</text:span><text:span text:style-name="T4"> de </text:span><text:span text:style-name="T6">fevereiro</text:span><text:span text:style-name="T4"> de 20</text:span><text:span text:style-name="T6">20</text:span><text:span text:style-name="T4">.</text:span></text:p>
      <text:p text:style-name="P17"/>
      <text:p text:style-name="P9">Vereador <text:span text:style-name="T8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3:54:49.582887995</meta:print-date>
    <meta:document-statistic meta:table-count="0" meta:image-count="1" meta:object-count="0" meta:page-count="1" meta:paragraph-count="14" meta:word-count="166" meta:character-count="1019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joao-souza0/tmp/.broffice.org/3/user/template/modelo-2012.ott" meta:date="2014-03-06T13:16:53"/>
  </office:meta>
</office:document-meta>
</file>