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b2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0d8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3b36e"/>
    </style:style>
    <style:style style:name="T13" style:family="text">
      <style:text-properties officeooo:rsid="00364ec9"/>
    </style:style>
    <style:style style:name="T14" style:family="text">
      <style:text-properties officeooo:rsid="00390d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458</text:span>/20<text:span text:style-name="T12">20</text:span></text:p>
      <text:p text:style-name="P11"><text:span text:style-name="T9">R</text:span>emoção de <text:span text:style-name="T11">galhos</text:span> depositados <text:span text:style-name="T10">na Rua Três de Outubro, ao lado do nº 872, no Bairro Pátria Nov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Três de Outubro, ao lado do n</text:span><text:span text:style-name="T6">º</text:span><text:span text:style-name="T2"> 872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18 de fevereir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55.615000000</meta:print-date>
    <meta:document-statistic meta:table-count="0" meta:image-count="1" meta:object-count="0" meta:page-count="1" meta:paragraph-count="15" meta:word-count="167" meta:character-count="1004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tmp/.broffice.org/3/user/template/modelo-2012.ott" meta:date="2014-03-06T13:16:53"/>
  </office:meta>
</office:document-meta>
</file>