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b1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67035"/>
    </style:style>
    <style:style style:name="T13" style:family="text">
      <style:text-properties officeooo:rsid="003a0c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460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Bruno David Bohn, no Bairro São Jorge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Bruno David Bohn, no Bairro São Jorge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18 de fevereir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9" meta:character-count="1013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