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a41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abd88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cb4d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d1981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a419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f109e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5fc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bfc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c8c8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cb4d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da41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f109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1c5f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d198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da41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cb4d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d1981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da419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f109e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284edc"/>
    </style:style>
    <style:style style:name="T27" style:family="text">
      <style:text-properties style:font-name="Nimbus Roman No9 L" officeooo:rsid="00284f72"/>
    </style:style>
    <style:style style:name="T28" style:family="text">
      <style:text-properties style:font-name="Nimbus Roman No9 L" officeooo:rsid="002cb4d0"/>
    </style:style>
    <style:style style:name="T29" style:family="text">
      <style:text-properties style:font-name="Nimbus Roman No9 L" officeooo:rsid="002d1981"/>
    </style:style>
    <style:style style:name="T30" style:family="text">
      <style:text-properties style:font-name="Nimbus Roman No9 L" officeooo:rsid="002da419"/>
    </style:style>
    <style:style style:name="T31" style:family="text">
      <style:text-properties officeooo:rsid="00242d89"/>
    </style:style>
    <style:style style:name="T32" style:family="text">
      <style:text-properties officeooo:rsid="002d1981"/>
    </style:style>
    <style:style style:name="T33" style:family="text">
      <style:text-properties officeooo:rsid="002f1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3">463</text:span>/20<text:span text:style-name="T32">20</text:span></text:p>
      <text:p text:style-name="P18"><text:span text:style-name="T9">Reitera</text:span><text:span text:style-name="T11">ção do </text:span><text:span text:style-name="T9">Pedido de Providência</text:span><text:span text:style-name="T13">s</text:span><text:span text:style-name="T9"> n</text:span><text:span text:style-name="T15">º</text:span><text:span text:style-name="T10"> </text:span><text:span text:style-name="T13">5192</text:span><text:span text:style-name="T10">/2019</text:span><text:span text:style-name="T9">, que </text:span><text:span text:style-name="T12">solicit</text:span><text:span text:style-name="T14">ou</text:span><text:span text:style-name="T12"> </text:span><text:span text:style-name="T13">o conserto de buraco na Rua Augusto Jung,</text:span><text:span text:style-name="T2"> </text:span><text:span text:style-name="T5">em frente ao n</text:span><text:span text:style-name="T8">º</text:span><text:span text:style-name="T5"> </text:span><text:span text:style-name="T7">390</text:span><text:span text:style-name="T5">,</text:span><text:span text:style-name="T2"> </text:span><text:span text:style-name="T3">no B</text:span><text:span text:style-name="T2">airro </text:span><text:span text:style-name="T6">Centro</text:span><text:span text:style-name="T4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7">Conserto de buraco</text:span><text:span text:style-name="T16"> </text:span><text:span text:style-name="T17">na Rua Augusto Jung,</text:span><text:span text:style-name="T18"> </text:span><text:span text:style-name="T21">em frente ao n</text:span><text:span text:style-name="T24">º</text:span><text:span text:style-name="T21"> </text:span><text:span text:style-name="T23">390</text:span><text:span text:style-name="T21">,</text:span><text:span text:style-name="T18"> </text:span><text:span text:style-name="T19">no B</text:span><text:span text:style-name="T18">airro </text:span><text:span text:style-name="T22">Centro</text:span><text:span text:style-name="T20">.</text:span></text:p>
      <text:p text:style-name="P17"/>
      <text:p text:style-name="P20">Na certeza de contar com vossa especial atenção, desde já, afirmo nesta oportunidade meus protestos de elevada estima e consideração.</text:p>
      <text:p text:style-name="P20"/>
      <text:p text:style-name="P12"><text:span text:style-name="T25">Novo Hamburgo, </text:span><text:span text:style-name="T28">1</text:span><text:span text:style-name="T30">8</text:span><text:span text:style-name="T27"> de </text:span><text:span text:style-name="T30">fevereiro</text:span><text:span text:style-name="T27"> de</text:span><text:span text:style-name="T26"> 20</text:span><text:span text:style-name="T29">20</text:span><text:span text:style-name="T26">.</text:span></text:p>
      <text:p text:style-name="P13"/>
      <text:p text:style-name="P11"/>
      <text:p text:style-name="P8"/>
      <text:p text:style-name="P9">Vereador <text:span text:style-name="T31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57:05.402679678</meta:print-date>
    <meta:document-statistic meta:table-count="0" meta:image-count="1" meta:object-count="0" meta:page-count="1" meta:paragraph-count="15" meta:word-count="171" meta:character-count="1035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