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f4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67035"/>
    </style:style>
    <style:style style:name="T13" style:family="text">
      <style:text-properties officeooo:rsid="0037e8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464</text:span>/20<text:span text:style-name="T11">20</text:span></text:p>
      <text:p text:style-name="P13"><text:span text:style-name="T7">C</text:span>apina e limpeza junto <text:span text:style-name="T10">ao meio-fio em toda a extensão da</text:span> <text:span text:style-name="T8">Rua José de Alencar, no Bairro Rio Branco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José de Alencar, no Bairro Rio Branco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8">Novo Hamburgo, <text:span text:style-name="T12">18 de fevereiro de 2020.</text:span></text:p>
      <text:p text:style-name="P8"/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9" meta:character-count="1012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PROTOCOLAR/tmp/.broffice.org/3/user/template/modelo-2012.ott" meta:date="2014-03-06T13:16:53"/>
  </office:meta>
</office:document-meta>
</file>