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1038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2fd5b6"/>
    </style:style>
    <style:style style:name="T8" style:family="text">
      <style:text-properties officeooo:rsid="0031038d"/>
    </style:style>
    <style:style style:name="T9" style:family="text">
      <style:text-properties officeooo:rsid="00339add"/>
    </style:style>
    <style:style style:name="T1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9">466</text:span>/20<text:span text:style-name="T6">20</text:span></text:p>
      <text:p text:style-name="P11">Poda de árvore na<text:span text:style-name="T5"> </text:span>Rua <text:span text:style-name="T8">Barão de Rio Branco,</text:span> <text:span text:style-name="T7">em frente ao nº 572, </text:span>no <text:span text:style-name="T4">Bairro Operário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Poda de árvore na<text:span text:style-name="T5"> </text:span>Rua <text:span text:style-name="T8">Barão de Rio Branco,</text:span> <text:span text:style-name="T7">em frente ao nº 572, </text:span>no <text:span text:style-name="T4">Bairro Operário</text:span>.</text:p>
      <text:p text:style-name="P13"><text:span text:style-name="T10">Na certeza de contar com vossa especial atenção, desde já, afirmo nesta oportunidade meus protestos de elevada estima e consideração.</text:span></text:p>
      <text:p text:style-name="P8">Novo Hamburgo, <text:span text:style-name="T8">18 de fevereiro de 2020.</text:span></text:p>
      <text:p text:style-name="P8"/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65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tmp/.broffice.org/3/user/template/modelo-2012.ott" meta:date="2014-03-06T13:16:53"/>
  </office:meta>
</office:document-meta>
</file>