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ed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b4107"/>
    </style:style>
    <style:style style:name="T8" style:family="text">
      <style:text-properties officeooo:rsid="002dc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67</text:span>/20<text:span text:style-name="T7">20</text:span></text:p>
      <text:list xml:id="list2875842738897497125" text:style-name="L1">
        <text:list-header>
          <text:p text:style-name="P13"><text:span text:style-name="T6">R</text:span>evitalização d<text:span text:style-name="T7">a pintura da faixa de PARE, na esquina das Ruas Anita Garibaldi e Joaquim Pedro Soares, no Bairro Guarani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<text:span text:style-name="T2">d</text:span><text:span text:style-name="T3">a pintura da faixa de PARE, na esquina das Ruas Anita Garibaldi e Joaquim Pedro Soares, no Bairro Guarani.</text:span></text:p>
      <text:p text:style-name="P14">Na certeza de contar com vossa especial atenção, desde já, afirmo nesta oportunidade meus protestos de elevada estima e consideração.</text:p>
      <text:p text:style-name="P11"><text:tab/><text:tab/>Novo Hamburgo, <text:span text:style-name="T7">18 de fevereiro de 2020.</text:span></text:p>
      <text:p text:style-name="P7"/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71" meta:character-count="1056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tmp/.broffice.org/3/user/template/modelo-2012.ott" meta:date="2014-03-06T13:16:53"/>
  </office:meta>
</office:document-meta>
</file>