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e3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67035"/>
    </style:style>
    <style:style style:name="T13" style:family="text">
      <style:text-properties officeooo:rsid="0038f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68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Benedito Calixto, no Bairro São Jorg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Benedito Calixto, no Bairro São Jorg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18 de fevereiro de 2020.</text:span></text:p>
      <text:p text:style-name="P8"/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1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