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DejaVu Sans Mono" svg:font-family="'DejaVu Sans Mono'" style:font-family-generic="modern"/>
    <style:font-face style:name="MS Mincho" svg:font-family="'MS Mincho', 'ＭＳ 明朝'" style:font-family-generic="modern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justify" style:justify-single-word="false"/>
      <style:text-properties style:font-name="Nimbus Roman No9 L" style:font-name-complex="Nimbus Roman No9 L"/>
    </style:style>
    <style:style style:name="P3" style:family="paragraph" style:parent-style-name="Standard_20__28_user_29_">
      <style:paragraph-properties fo:text-align="justify" style:justify-single-word="false" style:text-autospace="none"/>
    </style:style>
    <style:style style:name="P4" style:family="paragraph" style:parent-style-name="Standard_20__28_user_29_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</style:style>
    <style:style style:name="P5" style:family="paragraph" style:parent-style-name="Standard_20__28_user_29_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</style:style>
    <style:style style:name="P6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</style:style>
    <style:style style:name="P7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style:font-name-complex="Nimbus Roman No9 L"/>
    </style:style>
    <style:style style:name="P8" style:family="paragraph" style:parent-style-name="Standard_20__28_user_29_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style:font-name-complex="Nimbus Roman No9 L"/>
    </style:style>
    <style:style style:name="P9" style:family="paragraph" style:parent-style-name="Standard_20__28_user_29_">
      <style:paragraph-properties fo:margin-top="1.499cm" fo:margin-bottom="0cm" loext:contextual-spacing="false" fo:text-align="end" style:justify-single-word="false"/>
      <style:text-properties style:font-name="Nimbus Roman No9 L" style:font-name-complex="Nimbus Roman No9 L"/>
    </style:style>
    <style:style style:name="P10" style:family="paragraph" style:parent-style-name="Standard_20__28_user_29_" style:master-page-name="Standard">
      <style:paragraph-properties fo:text-align="center" style:justify-single-word="false" style:page-number="auto"/>
      <style:text-properties style:font-name="Nimbus Roman No9 L" fo:font-weight="bold" style:font-weight-asian="bold" style:font-name-complex="Nimbus Roman No9 L" style:font-weight-complex="bold"/>
    </style:style>
    <style:style style:name="P11" style:family="paragraph" style:parent-style-name="Header_20__28_user_29_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 style:language-complex="ar" style:country-complex="SA"/>
    </style:style>
    <style:style style:name="P12" style:family="paragraph" style:parent-style-name="Header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P13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14" style:family="paragraph" style:parent-style-name="Footer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T1" style:family="text">
      <style:text-properties style:font-name="Nimbus Roman No9 L" fo:font-weight="bold" style:font-weight-asian="bold" style:font-name-complex="Nimbus Roman No9 L" style:font-weight-complex="bold"/>
    </style:style>
    <style:style style:name="T2" style:family="text">
      <style:text-properties style:font-name="Nimbus Roman No9 L" style:font-name-complex="Nimbus Roman No9 L"/>
    </style:style>
    <style:style style:name="T3" style:family="text">
      <style:text-properties style:font-name="Nimbus Roman No9 L" style:font-name-asian="Nimbus Roman No9 L" style:font-name-complex="Nimbus Roman No9 L"/>
    </style:style>
    <style:style style:name="T4" style:family="text">
      <style:text-properties style:font-name="Nimbus Roman No9 L" fo:font-size="10pt" style:font-size-asian="10pt" style:font-name-complex="Nimbus Roman No9 L" style:font-size-complex="10pt"/>
    </style:style>
    <style:style style:name="T5" style:family="text">
      <style:text-properties style:font-name="Nimbus Roman No9 L" fo:font-size="18pt" style:font-size-asian="18pt" style:font-name-complex="Nimbus Roman No9 L" style:font-size-complex="18pt"/>
    </style:style>
    <style:style style:name="T6" style:family="text">
      <style:text-properties style:font-name="Nimbus Roman No9 L" style:font-name-asian="Arial" style:font-name-complex="Nimbus Roman No9 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text:span text:style-name="T1">PEDIDO DE PROVIDÊNCIAS Nº 469/2020</text:span></text:p>
      <text:p text:style-name="P4"><text:span text:style-name="T2">Estudo de viabilidade para colocação de placa alterando acesso à Rua Caju, Bairro Centro.</text:span></text:p>
      <text:p text:style-name="P5"><text:span text:style-name="T3"><text:s text:c="3"/></text:span><text:span text:style-name="T2">Solicita-se, após os trâmites regimentais, que seja enviada cópia da presente proposição ao Poder Executivo, para que realize as seguintes providências, considerando que:</text:span></text:p>
      <text:p text:style-name="P6"><text:span text:style-name="T2">A Rua Caju é uma rua sem saída, com acesso apenas pela Rua Marcílio Dias. <text:s/>O estudo de viabilidade é para que seja proibido acesso à Rua Caju, por quem vem da Rua Marcílio Dias, sentido Avenida Pedro Adams Filho/Rua Bento Gonçalves e proibido sair da Rua Caju e converter à esquerda, sentido Rua Bento Gonçalves. Esta medida se faz necessária em virtude do grande fluxo de veículos no local, principalmente no horário de pico. No local frequentemente ocorrem acidentes.</text:span></text:p>
      <text:p text:style-name="P6"><text:span text:style-name="T2">Diante do exposto, solicita-se providência urgente ao pedido, pois todos esses</text:span><text:span text:style-name="T4"> </text:span><text:span text:style-name="T2">fatores fazem com que essa medida seja imprescindível para o bem comum desta comunidade.</text:span></text:p>
      <text:p text:style-name="P7">Segue mapa em anexo.</text:p>
      <text:p text:style-name="P8"/>
      <text:p text:style-name="P8">Novo Hamburgo, 18 de fevereiro de 2020.</text:p>
      <text:p text:style-name="P9">Vereador Sergio Hanich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Obs: Redação conforme original do autor.</text:p>
      <text:p text:style-name="P3"><text:span text:style-name="T6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DejaVu Sans Mono" svg:font-family="'DejaVu Sans Mono'" style:font-family-generic="modern"/>
    <style:font-face style:name="MS Mincho" svg:font-family="'MS Mincho', 'ＭＳ 明朝'" style:font-family-generic="modern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language-asian="zh" style:country-asian="CN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_20__28_user_29_" style:next-style-name="Subtitle" style:class="text">
      <style:paragraph-properties fo:margin-top="0.176cm" fo:margin-bottom="0.176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, 'Times New Roman'" style:font-family-generic-asian="roman" style:font-pitch-asian="variable" style:font-size-asian="14pt" style:font-name-complex="DejaVu Sans" style:font-family-complex="'DejaVu Sans', 'Times New Roman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language-asian="zh" style:country-asian="CN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_28_user_29_" style:display-name="Header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 Mono" style:font-family-asian="'DejaVu Sans Mono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texto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-Corpo_20_de_20_texto_20_2" style:display-name="WW-Corpo de texto 2" style:family="paragraph" style:parent-style-name="Standard_20__28_user_29_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32" style:display-name="Recuo de corpo de texto 32" style:family="paragraph" style:parent-style-name="Standard_20__28_user_29_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Numbering_20_Symbols_20__28_user_29_" style:display-name="Numbering Symbols (user)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_20__28_user_29_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 style:language-complex="ar" style:country-complex="SA"/>
    </style:style>
    <style:style style:name="MP2" style:family="paragraph" style:parent-style-name="Header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MP3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7cm" svg:height="1.535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7-03-08T13:37:00</meta:creation-date>
    <dc:creator>Raquel Silva</dc:creator>
    <dc:date>2020-02-18T17:38:23.738239400</dc:date>
    <meta:print-date>2013-08-12T13:59:00</meta:print-date>
    <meta:editing-cycles>10</meta:editing-cycles>
    <meta:editing-duration>PT25M28S</meta:editing-duration>
    <meta:document-statistic meta:table-count="0" meta:image-count="1" meta:object-count="0" meta:page-count="1" meta:paragraph-count="16" meta:word-count="236" meta:character-count="1445" meta:non-whitespace-character-count="1219"/>
    <meta:generator>LibreOffice/5.2.7.2$Linux_X86_64 LibreOffice_project/20m0$Build-2</meta:generator>
  </office:meta>
</office:document-meta>
</file>