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5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fo:font-size="12pt" fo:font-weight="normal" officeooo:rsid="0074ec37" officeooo:paragraph-rsid="0074ec37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7cc527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3834c" officeooo:paragraph-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officeooo:paragraph-rsid="007cc527" fo:hyphenate="false" fo:hyphenation-remain-char-count="2" fo:hyphenation-push-char-count="2"/>
    </style:style>
    <style:style style:name="P10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02f41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7cc527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rsid="006836f4" officeooo:paragraph-rsid="0002f416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3bab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62b40" officeooo:paragraph-rsid="0029e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7eaf3" officeooo:paragraph-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3bab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2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760cd8" officeooo:paragraph-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6d9e0" officeooo:paragraph-rsid="007cc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Standard">
      <style:paragraph-properties fo:margin-top="0.199cm" fo:margin-bottom="0.199cm" loext:contextual-spacing="false" fo:line-height="100%" fo:text-align="center" style:justify-single-word="false" style:page-number="auto" fo:break-before="page" style:writing-mod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6c5c46" style:font-weight-complex="bold"/>
    </style:style>
    <style:style style:name="T3" style:family="text">
      <style:text-properties officeooo:rsid="007cc527" style:font-weight-complex="bold"/>
    </style:style>
    <style:style style:name="T4" style:family="text">
      <style:text-properties style:use-window-font-color="true" style:font-name="Nimbus Roman No9 L1" fo:font-size="12pt" fo:language="pt" fo:country="BR" fo:font-weight="normal" officeooo:rsid="0076d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707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7cc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738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77e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770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letter-spacing="-0.011cm" fo:language="pt" fo:country="BR" fo:font-weight="normal" officeooo:rsid="0002f416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1" fo:letter-spacing="-0.011cm" fo:language="pt" fo:country="BR" fo:font-weight="normal" officeooo:rsid="0073834c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1" fo:letter-spacing="-0.011cm" fo:language="pt" fo:country="BR" fo:font-weight="normal" officeooo:rsid="0076d9e0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1" fo:letter-spacing="-0.011cm" fo:language="pt" fo:country="BR" fo:font-weight="normal" officeooo:rsid="0002f41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1" fo:language="pt" fo:country="BR" fo:font-weight="normal" officeooo:rsid="0076d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5f390d"/>
    </style:style>
    <style:style style:name="T17" style:family="text">
      <style:text-properties officeooo:rsid="007a1104"/>
    </style:style>
    <style:style style:name="T18" style:family="text">
      <style:text-properties fo:color="#000000" fo:letter-spacing="-0.011cm" officeooo:rsid="0036c1ae" fo:background-color="transparent" loext:char-shading-value="0"/>
    </style:style>
    <style:style style:name="T19" style:family="text">
      <style:text-properties fo:color="#000000" fo:letter-spacing="-0.011cm" officeooo:rsid="00770150" fo:background-color="transparent" loext:char-shading-value="0"/>
    </style:style>
    <style:style style:name="T20" style:family="text">
      <style:text-properties fo:color="#000000" fo:letter-spacing="-0.011cm" officeooo:rsid="0085a212" fo:background-color="transparent" loext:char-shading-value="0"/>
    </style:style>
    <style:style style:name="T21" style:family="text">
      <style:text-properties fo:color="#000000" fo:letter-spacing="-0.011cm" officeooo:rsid="007cc527" fo:background-color="transparent" loext:char-shading-value="0"/>
    </style:style>
    <style:style style:name="T22" style:family="text">
      <style:text-properties officeooo:rsid="007aaaf3"/>
    </style:style>
    <style:style style:name="T23" style:family="text">
      <style:text-properties officeooo:rsid="007ba5f6"/>
    </style:style>
    <style:style style:name="T24" style:family="text">
      <style:text-properties officeooo:rsid="007cc527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990d1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920b3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c31a0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ae7c0" style:text-blinking="false" fo:background-color="transparent" loext:char-shading-value="0"/>
    </style:style>
    <style:style style:name="T29" style:family="text">
      <style:text-properties officeooo:rsid="007de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OÇÃO Nº </text:span><text:span text:style-name="T3">6</text:span><text:span text:style-name="T1">/20</text:span><text:span text:style-name="T2">20</text:span></text:p>
      <text:p text:style-name="P10"/>
      <text:p text:style-name="P19"><text:span text:style-name="T29">Manifesta </text:span>Apoio à Comunidade Italiana, pelo Dia Nacional do Imigrante Italiano.</text:p>
      <text:list xml:id="list6274375041674462141" text:style-name="L1">
        <text:list-header>
          <text:p text:style-name="P20"/>
        </text:list-header>
      </text:list>
      <text:p text:style-name="P11"><text:span text:style-name="T14"><text:tab/><text:tab/><text:tab/></text:span><text:span text:style-name="T11">Considerando </text:span><text:span text:style-name="T12">a </text:span><text:span text:style-name="T13">crise que acontecia na Itália em meados dos séculos XIX e XX, muitos camponeses decidiram partir para nosso país e trabalhar nas lavouras do território brasileiro, sobretudo nas regiões Sudeste e Sul.</text:span></text:p>
      <text:p text:style-name="P7"><text:span text:style-name="T13"><text:tab/><text:tab/><text:tab/></text:span><text:span text:style-name="T15">Esta campanha migratória funcionou bem porque ambos os países tinham interesse comum.</text:span></text:p>
      <text:p text:style-name="P21"><text:tab/><text:tab/><text:tab/>Por um lado, o Brasil precisava de mão de obra agrícola no período pós-abolição, por outro, a Itália precisava recompor suas famílias depois da recessão.</text:p>
      <text:p text:style-name="P9"><text:span text:style-name="T4"><text:tab/><text:tab/><text:tab/>Em 21 de fevereiro de 1874, chega ao Brasil o vapor “La Sofia” comandada por Pietro Tabacchi. </text:span><text:span text:style-name="T5">Partindo de Gênova, chegou ao Esp</text:span><text:span text:style-name="T6">í</text:span><text:span text:style-name="T5">rito Santo e marcou o início do processo de migração dos italianos para o Brasil. Alguns italianos chegaram dispostos a criar pequenas empresas e prosperar. Vendiam o que tinham na Itália investiam no Brasil em áreas como a agricultura, comércio e prestação de serviços.</text:span></text:p>
      <text:p text:style-name="P9"><text:span text:style-name="T5"><text:tab/><text:tab/><text:tab/></text:span><text:span text:style-name="T7">N</text:span><text:span text:style-name="T9">a data de 21 de fevereiro de 1874, desembarcaram no Brasil cerca de 380 imigrantes italianos, data esta sancionada através da Lei 11.687, </text:span><text:span text:style-name="T10">de </text:span><text:span text:style-name="T9">02 de junho de 2008, pelo então Vice Presidente Sr. José de Alencar como </text:span><text:span text:style-name="T8">forma de homenagear o povo italiano que veio para o Brasil e ajudou a construir a nossa história.</text:span></text:p>
      <text:p text:style-name="P15"><text:tab/><text:tab/><text:tab/>Salute e</text:p>
      <text:p text:style-name="P15"><text:tab/><text:tab/><text:tab/>Auguria a Tutti Italiani</text:p>
      <text:p text:style-name="P8"><text:span text:style-name="T18"><text:tab/><text:tab/><text:tab/>Diante disso requer, após os trâmites regimentais, </text:span><text:span text:style-name="T21">que seja enviada</text:span><text:span text:style-name="T18"> cópia da presente Moção de </text:span><text:span text:style-name="T19">Apoio</text:span><text:span text:style-name="T20"> ao </text:span><text:span text:style-name="T25">Circolo Trentino Caxias do Sul,</text:span><text:span text:style-name="T26"> </text:span><text:span text:style-name="T25">Circolo Trentino Gramado, Consulado Geral da Itália, </text:span><text:span text:style-name="T27">Prefeitura de <text:s/>Sporminore/ Trento/Itália</text:span><text:span text:style-name="T25"> e a Societá Italiana Santa Lucia (Novo Hamburgo)</text:span><text:span text:style-name="T28">.</text:span></text:p>
      <text:p text:style-name="P16"/>
      <text:p text:style-name="P13"><text:tab/><text:tab/><text:tab/>Novo Hamburgo, <text:span text:style-name="T17">18</text:span> de <text:span text:style-name="T23">fevereiro</text:span> de 2020.</text:p>
      <text:p text:style-name="P12"/>
      <text:p text:style-name="P6">Vereador <text:span text:style-name="T24">Gerson Peteffi</text:span></text:p>
      <text:p text:style-name="P5"/>
      <text:p text:style-name="P18"/>
      <text:p text:style-name="P18"/>
      <text:p text:style-name="P17">Obs.: <text:span text:style-name="T16">r</text:span>edação conforme original do autor.</text:p>
      <text:p text:style-name="P14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20-02-05T15:35:48.531708997</meta:print-date>
    <meta:document-statistic meta:table-count="0" meta:image-count="1" meta:object-count="0" meta:page-count="1" meta:paragraph-count="20" meta:word-count="339" meta:character-count="2089" meta:non-whitespace-character-count="174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8-20T14:13:20.209161670"/>
  </office:meta>
</office:document-meta>
</file>