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010d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cfaf2"/>
    </style:style>
    <style:style style:name="T13" style:family="text">
      <style:text-properties officeooo:rsid="008010db"/>
    </style:style>
    <style:style style:name="T14" style:family="text">
      <style:text-properties officeooo:rsid="00830c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72</text:span>/20<text:span text:style-name="T13">20</text:span></text:p>
      <text:p text:style-name="P12"><text:span text:style-name="T7">Recolhimento de entulhos</text:span> n<text:span text:style-name="T11">a Rua Guilherme Oscar Ody, próximo ao nº 153,</text:span> no <text:span text:style-name="T8">B</text:span>airr<text:span text:style-name="T10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Guilherme Oscar Ody, próximo ao nº 153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4">20 de fevereiro</text:span> 20<text:span text:style-name="T13">20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0T08:53:56.080831639</dc:date>
    <dc:language>pt-BR</dc:language>
    <meta:editing-cycles>201</meta:editing-cycles>
    <meta:editing-duration>PT13H45M43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0" meta:character-count="86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