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a532" officeooo:paragraph-rsid="002e4cb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7f97e6" officeooo:paragraph-rsid="00327d5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587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0f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38d134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a97a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a2947" officeooo:paragraph-rsid="003c829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23d132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ba53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390c6f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a2947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e7f1b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4a97ac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4cf8bc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4d383c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55e272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ba53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53a53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39897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451b0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4e3f3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230d80"/>
    </style:style>
    <style:style style:name="T18" style:family="text">
      <style:text-properties officeooo:rsid="002ba532" style:font-size-asian="12pt"/>
    </style:style>
    <style:style style:name="T19" style:family="text">
      <style:text-properties officeooo:rsid="00398970" style:font-size-asian="12pt"/>
    </style:style>
    <style:style style:name="T20" style:family="text">
      <style:text-properties officeooo:rsid="00451b07" style:font-size-asian="12pt"/>
    </style:style>
    <style:style style:name="T21" style:family="text">
      <style:text-properties officeooo:rsid="0023d132"/>
    </style:style>
    <style:style style:name="T22" style:family="text">
      <style:text-properties officeooo:rsid="0035daa5"/>
    </style:style>
    <style:style style:name="T23" style:family="text">
      <style:text-properties style:use-window-font-color="true" fo:language="pt" fo:country="BR" officeooo:rsid="0053a53c" style:font-name-asian="Times New Roman" style:font-size-asian="12pt" style:language-asian="pt" style:country-asian="BR" style:font-name-complex="Times New Roman" style:language-complex="pt" style:country-complex="BR"/>
    </style:style>
    <style:style style:name="T24" style:family="text">
      <style:text-properties officeooo:rsid="003fcd0b"/>
    </style:style>
    <style:style style:name="T25" style:family="text">
      <style:text-properties officeooo:rsid="00425d4d"/>
    </style:style>
    <style:style style:name="T26" style:family="text">
      <style:text-properties officeooo:rsid="00427df4"/>
    </style:style>
    <style:style style:name="T27" style:family="text">
      <style:text-properties officeooo:rsid="004a97ac"/>
    </style:style>
    <style:style style:name="T28" style:family="text">
      <style:text-properties officeooo:rsid="0053e27f"/>
    </style:style>
    <style:style style:name="T29" style:family="text">
      <style:text-properties officeooo:rsid="005539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4">INDICAÇÃO</text:span> Nº <text:span text:style-name="T29">488</text:span>/20<text:span text:style-name="T25">20</text:span></text:p>
      <text:p text:style-name="P12"><text:span text:style-name="T27">Sugere ao Executivo pavimentação asfáltica </text:span><text:span text:style-name="T23">ou calçamento PAVS </text:span><text:span text:style-name="T21">em toda a extensão da Rua Reinaldo Konrath</text:span><text:span text:style-name="T18">, </text:span><text:span text:style-name="T19">no Bairro </text:span><text:span text:style-name="T20">Lomba Grande</text:span><text:span text:style-name="T19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8">Sugere ao Executivo pavimentação</text:span><text:span text:style-name="T5"> asfáltica </text:span><text:span text:style-name="T13">ou calçamento PAVS </text:span><text:span text:style-name="T3">em toda a extensão da Rua Reinaldo Konrath</text:span><text:span text:style-name="T12">, </text:span><text:span text:style-name="T14">no Bairro </text:span><text:span text:style-name="T15">Lomba Grande</text:span><text:span text:style-name="T14">.</text:span></text:p>
      <text:p text:style-name="P10"><text:span text:style-name="T6">Visto que </text:span><text:span text:style-name="T9">os moradores da rua citada </text:span><text:span text:style-name="T6">não t</text:span><text:span text:style-name="T11">ê</text:span><text:span text:style-name="T6">m estrutura adequada para acessar suas residências, </text:span><text:span text:style-name="T7">pois </text:span><text:span text:style-name="T4">a mesma encontra-se em péssimas condições, e há relatos d</text:span><text:span text:style-name="T10">e</text:span><text:span text:style-name="T4"> moradores que em dia de chuva, a via fica intransitável, fazendo os veículos atolarem no barro.</text:span></text:p>
      <text:p text:style-name="P13"><text:span text:style-name="T16"><text:s text:c="15"/></text:span><text:span text:style-name="T14"><text:s text:c="2"/></text:span></text:p>
      <text:p text:style-name="P14"><text:s text:c="22"/></text:p>
      <text:p text:style-name="P8">Novo Hamburgo, <text:span text:style-name="T29">20</text:span> de <text:span text:style-name="T26">fevereiro</text:span> de 20<text:span text:style-name="T26">20</text:span>.</text:p>
      <text:p text:style-name="P9"><text:s/></text:p>
      <text:p text:style-name="P9">Vereador <text:span text:style-name="T22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7">a</text:span> autor<text:span text:style-name="T17">a</text:span>.</text:p>
      <text:p text:style-name="P7">/<text:span text:style-name="T2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20T10:11:47.557645445</meta:print-date>
    <meta:document-statistic meta:table-count="0" meta:image-count="1" meta:object-count="0" meta:page-count="1" meta:paragraph-count="18" meta:word-count="191" meta:character-count="1223" meta:non-whitespace-character-count="10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/apoiopresidencia-cmnh/PP/apoiopresidencia-cmnh/PP/apoiopresidencia-cmnh/PP/apoiopresidencia-cmnh/PP/apoiopresidencia-cmnh/PP/apoiopresidencia-cmnh/PP/apoiopresidencia-cmnh/PP/2017/PP/tmp/.broffice.org/3/user/template/modelo-2012.ott" meta:date="2014-03-06T13:16:53"/>
  </office:meta>
</office:document-meta>
</file>