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5a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e4023" style:font-weight-asian="bold"/>
    </style:style>
    <style:style style:name="T7" style:family="text">
      <style:text-properties fo:font-weight="bold" officeooo:rsid="00d35a4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4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f60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e4023"/>
    </style:style>
    <style:style style:name="T24" style:family="text">
      <style:text-properties officeooo:rsid="00cf601e"/>
    </style:style>
    <style:style style:name="T25" style:family="text">
      <style:text-properties officeooo:rsid="00d14baf"/>
    </style:style>
    <style:style style:name="T26" style:family="text">
      <style:text-properties officeooo:rsid="00d35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92</text:span><text:span text:style-name="T4">/</text:span><text:span text:style-name="T5">20</text:span><text:span text:style-name="T6">20</text:span></text:p>
      <text:p text:style-name="P13"><text:span text:style-name="T24">Recolhimento de galhos e entulhos diversos na Rua Sílvio Gilberto Christmann nº 1835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2">Recolhimento de galhos e entulhos diversos na Rua Sílvio Gilberto Christmann nº 1835, no Bairro Canudos. </text:span></text:p>
      <text:p text:style-name="P15"><text:span text:style-name="T21">Moradores r</text:span><text:span text:style-name="T20">el</text:span><text:span text:style-name="T17">atam que esse lixo </text:span><text:span text:style-name="T18">aumenta dia a dia, oferecendo proliferação de animais peçonhentos, </text:span><text:span text:style-name="T19">bem como riscos de acidentes. </text:span></text:p>
      <text:p text:style-name="P15"><text:span text:style-name="T13"/></text:p>
      <text:p text:style-name="P10">Novo Hamburgo, <text:span text:style-name="T26">20 de fevereiro</text:span> de 20<text:span text:style-name="T23">20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102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