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d65756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officeooo:paragraph-rsid="00e1ec3e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f03322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ea5f0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officeooo:rsid="00b25b12"/>
    </style:style>
    <style:style style:name="T5" style:family="text">
      <style:text-properties fo:font-variant="normal" fo:text-transform="none" fo:color="#000000" fo:letter-spacing="normal" fo:font-style="normal" officeooo:rsid="00d65756"/>
    </style:style>
    <style:style style:name="T6" style:family="text">
      <style:text-properties fo:font-variant="normal" fo:text-transform="none" fo:color="#000000" fo:letter-spacing="normal" fo:font-style="normal" officeooo:rsid="00c71cac"/>
    </style:style>
    <style:style style:name="T7" style:family="text">
      <style:text-properties fo:font-variant="normal" fo:text-transform="none" fo:color="#000000" fo:letter-spacing="normal" fo:font-style="normal" officeooo:rsid="00ea5f00"/>
    </style:style>
    <style:style style:name="T8" style:family="text">
      <style:text-properties fo:font-variant="normal" fo:text-transform="none" fo:color="#000000" fo:letter-spacing="normal" fo:font-style="normal" officeooo:rsid="00f03322"/>
    </style:style>
    <style:style style:name="T9" style:family="text">
      <style:text-properties fo:font-variant="normal" fo:text-transform="none" fo:color="#000000" fo:letter-spacing="normal" fo:font-style="normal" officeooo:rsid="00f21def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e05a49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ea5f0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f03322" style:font-size-asian="12pt" style:font-weight-asian="normal" style:font-size-complex="12pt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df59a0"/>
    </style:style>
    <style:style style:name="T18" style:family="text">
      <style:text-properties officeooo:rsid="00ea5f00"/>
    </style:style>
    <style:style style:name="T19" style:family="text">
      <style:text-properties officeooo:rsid="00efc4bd"/>
    </style:style>
    <style:style style:name="T20" style:family="text">
      <style:text-properties officeooo:rsid="00f03322"/>
    </style:style>
    <style:style style:name="T21" style:family="text">
      <style:text-properties officeooo:rsid="00f2b4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1">494/</text:span>20<text:span text:style-name="T17">20</text:span></text:p>
      <text:p text:style-name="P6"><text:span text:style-name="T15">Recolhimento de galhos e entulhos</text:span><text:span text:style-name="T14"> </text:span><text:span text:style-name="T15">na Rua América</text:span><text:span text:style-name="T11">,</text:span><text:span text:style-name="T10"> </text:span><text:span text:style-name="T15">nº 1131</text:span><text:span text:style-name="T14">, </text:span><text:span text:style-name="T15">no Bairro Canudos</text:span><text:span text:style-name="T12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8">Recolhimento de galhos e entulhos</text:span><text:span text:style-name="T7"> </text:span><text:span text:style-name="T8">na Rua América</text:span><text:span text:style-name="T5">,</text:span><text:span text:style-name="T4"> </text:span><text:span text:style-name="T8">nº 1131</text:span><text:span text:style-name="T7">, </text:span><text:span text:style-name="T8">no Bairro Canudos</text:span><text:span text:style-name="T6">. </text:span></text:p>
      <text:p text:style-name="P7"><text:span text:style-name="T14">P</text:span><text:span text:style-name="T13">rotocolo: </text:span><text:span text:style-name="T3">6</text:span><text:span text:style-name="T7">9</text:span><text:span text:style-name="T9">5937</text:span><text:span text:style-name="T13">.</text:span></text:p>
      <text:p text:style-name="P10">Novo Hamburgo, <text:span text:style-name="T21">20 de fevereiro de 2020</text:span>.</text:p>
      <text:p text:style-name="P11">Vereador <text:span text:style-name="T18">Gabriel Chassot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>Obs.: <text:span text:style-name="T16">R</text:span>edação conforme original do autor.</text:p>
      <text:p text:style-name="P15">/<text:span text:style-name="T2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2-19T11:57:57.607000000</meta:print-date>
    <meta:document-statistic meta:table-count="0" meta:image-count="1" meta:object-count="0" meta:page-count="1" meta:paragraph-count="15" meta:word-count="139" meta:character-count="854" meta:non-whitespace-character-count="727"/>
    <meta:user-defined meta:name="Info 1"/>
    <meta:user-defined meta:name="Info 2"/>
    <meta:user-defined meta:name="Info 3"/>
    <meta:user-defined meta:name="Info 4"/>
  </office:meta>
</office:document-meta>
</file>