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3d705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3af570" officeooo:paragraph-rsid="013af5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13f7d2a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end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3af57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3c933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3d705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be93bf"/>
    </style:style>
    <style:style style:name="T10" style:family="text">
      <style:text-properties officeooo:rsid="0129235f"/>
    </style:style>
    <style:style style:name="T11" style:family="text">
      <style:text-properties officeooo:rsid="012b424a"/>
    </style:style>
    <style:style style:name="T12" style:family="text">
      <style:text-properties officeooo:rsid="012e4cfa"/>
    </style:style>
    <style:style style:name="T13" style:family="text">
      <style:text-properties officeooo:rsid="013c933a"/>
    </style:style>
    <style:style style:name="T14" style:family="text">
      <style:text-properties officeooo:rsid="013d7053"/>
    </style:style>
    <style:style style:name="T15" style:family="text">
      <style:text-properties officeooo:rsid="013f7d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5">495</text:span>/20<text:span text:style-name="T11">20</text:span></text:p>
      <text:p text:style-name="P10"><text:span text:style-name="T14">Recolocação de placas com os nomes dos logradouros</text:span> na <text:span text:style-name="T13">esquina da</text:span> Rua Ca<text:span text:style-name="T14">nela com a Avenida Coronel Travassos</text:span>, no Bairro <text:span text:style-name="T14">Rondônia</text:span>.</text:p>
      <text:p text:style-name="P9"><text:span text:style-name="T9">Solicita-se, após os trâmites regimentais, que seja enviada cópia da presente proposição ao Poder Executivo, </text:span><text:span text:style-name="T3">para que </text:span><text:span text:style-name="T5">r</text:span><text:span text:style-name="T4">ealize </text:span><text:span text:style-name="T6">a </text:span><text:span text:style-name="T8">recolocação de placas com os nomes dos logradouros</text:span><text:span text:style-name="T6"> na </text:span><text:span text:style-name="T7">esquina da</text:span><text:span text:style-name="T6"> Rua Ca</text:span><text:span text:style-name="T8">nela com a Avenida Coronel Travassos</text:span><text:span text:style-name="T6">, no Bairro </text:span><text:span text:style-name="T8">Rondônia</text:span><text:span text:style-name="T3">.</text:span></text:p>
      <text:p text:style-name="P12"><text:tab/><text:tab/></text:p>
      <text:p text:style-name="P12"><text:tab/><text:tab/><text:tab/>Novo Hamburgo, <text:span text:style-name="T15">20 de fevereiro</text:span> de 20<text:span text:style-name="T10">20</text:span>.</text:p>
      <text:p text:style-name="P13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4" meta:word-count="148" meta:character-count="871" meta:non-whitespace-character-count="729"/>
    <meta:user-defined meta:name="Info 1"/>
    <meta:user-defined meta:name="Info 2"/>
    <meta:user-defined meta:name="Info 3"/>
    <meta:user-defined meta:name="Info 4"/>
  </office:meta>
</office:document-meta>
</file>