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446cd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font-name="Nimbus Roman No9 L" fo:font-size="12pt" fo:font-weight="normal" officeooo:paragraph-rsid="000da7b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9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1pt" fo:font-weight="bold" officeooo:paragraph-rsid="0045bd2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bd2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45bd2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keep-with-next="auto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16285a6" officeooo:paragraph-rsid="0045bd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keep-with-next="auto" style:writing-mode="page"/>
      <style:text-properties style:font-name="Nimbus Roman No9 L1" fo:font-size="12pt" fo:font-weight="normal" officeooo:rsid="016285a6" officeooo:paragraph-rsid="0045bd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keep-with-next="auto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1641b6d" officeooo:paragraph-rsid="0045bd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fo:keep-with-next="auto" style:writing-mode="page"/>
      <style:text-properties style:font-name="Nimbus Roman No9 L1" fo:font-size="12pt" fo:font-weight="normal" officeooo:rsid="01641b6d" officeooo:paragraph-rsid="0045bd23" style:font-size-asian="12pt" style:font-weight-asian="normal" style:font-size-complex="12pt" style:font-weight-complex="normal"/>
    </style:style>
    <style:style style:name="T1" style:family="text">
      <style:text-properties officeooo:rsid="00430b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cd2f8" style:font-weight-asian="bold" style:font-weight-complex="bold"/>
    </style:style>
    <style:style style:name="T7" style:family="text">
      <style:text-properties officeooo:rsid="00081b34"/>
    </style:style>
    <style:style style:name="T8" style:family="text">
      <style:text-properties officeooo:rsid="003cd2f8"/>
    </style:style>
    <style:style style:name="T9" style:family="text">
      <style:text-properties officeooo:rsid="0042266e"/>
    </style:style>
    <style:style style:name="T10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1" style:family="text">
      <style:text-properties style:use-window-font-color="true" fo:language="pt" fo:country="BR" officeooo:rsid="00430b95" style:font-name-asian="Calibri" style:font-name-complex="Calibri" style:language-complex="ar" style:country-complex="SA"/>
    </style:style>
    <style:style style:name="T12" style:family="text">
      <style:text-properties style:use-window-font-color="true" style:font-name="Nimbus Roman No9 L" fo:language="pt" fo:country="BR" fo:font-style="normal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3" style:family="text">
      <style:text-properties style:use-window-font-color="true" style:font-name="Nimbus Roman No9 L" fo:language="pt" fo:country="BR" fo:font-style="normal" officeooo:rsid="01619e4e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4" style:family="text">
      <style:text-properties style:use-window-font-color="true" style:font-name="Nimbus Roman No9 L" fo:language="pt" fo:country="BR" fo:font-style="normal" officeooo:rsid="01641b6d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5" style:family="text">
      <style:text-properties style:use-window-font-color="true" style:font-name="Nimbus Roman No9 L" fo:language="pt" fo:country="BR" fo:font-style="normal" officeooo:rsid="01655f2e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6" style:family="text">
      <style:text-properties style:use-window-font-color="true" style:font-name="Nimbus Roman No9 L" fo:language="pt" fo:country="BR" fo:font-style="normal" officeooo:rsid="016601de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7" style:family="text">
      <style:text-properties style:use-window-font-color="true" style:font-name="Nimbus Roman No9 L" fo:language="pt" fo:country="BR" fo:font-style="normal" officeooo:rsid="0046ad27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18" style:family="text">
      <style:text-properties style:use-window-font-color="true" style:font-name="Nimbus Roman No9 L" fo:language="pt" fo:country="BR" fo:font-style="normal" fo:font-weight="bold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9" style:family="text">
      <style:text-properties style:use-window-font-color="true" style:font-name="Nimbus Roman No9 L" fo:language="pt" fo:country="BR" fo:font-style="normal" fo:font-weight="bold" officeooo:rsid="01619e4e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0" style:family="text">
      <style:text-properties style:use-window-font-color="true" style:font-name="Nimbus Roman No9 L" fo:language="pt" fo:country="BR" fo:font-style="normal" fo:font-weight="bold" officeooo:rsid="01655f2e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language="pt" fo:country="BR" fo:font-style="normal" fo:font-weight="bold" officeooo:rsid="01641b6d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language="pt" fo:country="BR" fo:font-style="normal" fo:font-weight="bold" officeooo:rsid="0045bd23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21641b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446cda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03cd2f8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3cd2f8" fo:background-color="#ffffff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1641b6d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1619e4e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16285a6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officeooo:rsid="01711e0e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045bd23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1655f2e" fo:background-color="#ffffff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bold" officeooo:rsid="003cd2f8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4" style:family="text">
      <style:text-properties fo:font-variant="normal" fo:text-transform="none" style:use-window-font-color="true" style:font-name="Nimbus Roman No9 L1" fo:letter-spacing="normal" fo:language="pt" fo:country="BR" fo:font-style="normal" officeooo:rsid="016285a6" fo:background-color="#ffffff" loext:char-shading-value="0" style:font-name-asian="Times New Roman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style:font-name="Nimbus Roman No9 L1" fo:letter-spacing="normal" fo:language="pt" fo:country="BR" fo:font-style="normal" officeooo:rsid="01711e0e" fo:background-color="#ffffff" loext:char-shading-value="0" style:font-name-asian="Times New Roman" style:font-size-asian="12pt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6285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711e0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letter-spacing="normal" fo:language="pt" fo:country="BR" fo:font-style="normal" fo:font-weight="bold" officeooo:rsid="01619e4e" fo:background-color="#ffffff" loext:char-shading-value="0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9" style:family="text">
      <style:text-properties fo:font-variant="normal" fo:text-transform="none" style:use-window-font-color="true" style:font-name="Nimbus Roman No9 L" fo:letter-spacing="normal" fo:language="pt" fo:country="BR" fo:font-style="normal" fo:font-weight="bold" officeooo:rsid="01655f2e" fo:background-color="#ffffff" loext:char-shading-value="0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0" style:family="text">
      <style:text-properties fo:font-variant="normal" fo:text-transform="none" style:use-window-font-color="true" style:font-name="Nimbus Roman No9 L" fo:letter-spacing="normal" fo:language="pt" fo:country="BR" fo:font-style="normal" fo:font-weight="bold" officeooo:rsid="003cd2f8" fo:background-color="#ffffff" loext:char-shading-value="0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1" style:family="text">
      <style:text-properties fo:font-variant="normal" fo:text-transform="none" style:use-window-font-color="true" style:font-name="Nimbus Roman No9 L" fo:letter-spacing="normal" fo:language="pt" fo:country="BR" fo:font-style="normal" fo:font-weight="bold" officeooo:rsid="0045bd23" fo:background-color="#ffffff" loext:char-shading-value="0" style:font-name-asian="Times New Roman" style:font-size-asian="10.5pt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" style:family="text">
      <style:text-properties fo:font-variant="normal" fo:text-transform="none" style:use-window-font-color="true" style:font-name="Nimbus Roman No9 L" fo:letter-spacing="normal" fo:language="pt" fo:country="BR" fo:font-style="normal" officeooo:rsid="01619e4e" fo:background-color="#ffffff" loext:char-shading-value="0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fo:font-variant="normal" fo:text-transform="none" style:use-window-font-color="true" style:font-name="Nimbus Roman No9 L" fo:letter-spacing="normal" fo:language="pt" fo:country="BR" fo:font-style="normal" officeooo:rsid="01655f2e" fo:background-color="#ffffff" loext:char-shading-value="0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T44" style:family="text">
      <style:text-properties fo:font-variant="normal" fo:text-transform="none" style:use-window-font-color="true" style:font-name="Nimbus Roman No9 L" fo:letter-spacing="normal" fo:language="pt" fo:country="BR" fo:font-style="normal" officeooo:rsid="003cd2f8" fo:background-color="#ffffff" loext:char-shading-value="0" style:font-name-asian="Times New Roman" style:font-size-asian="10.5pt" style:language-asian="pt" style:country-asian="BR" style:font-style-asian="normal" style:font-name-complex="Arial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<text:span text:style-name="T7">º 17/2020</text:span></text:p>
      <text:p text:style-name="P13"><text:span text:style-name="T23">Consolida a legislação sobre os feriados no âmbito do Município.</text:span></text:p>
      <text:p text:style-name="P9"><text:span text:style-name="T9">A</text:span> PREFEIT<text:span text:style-name="T9">A</text:span> MUNICIPAL DE NOVO HAMBURGO:</text:p>
      <text:p text:style-name="P9">Faço saber que o Poder Legislativo Municipal aprovou e eu sanciono e promulgo a seguinte Lei:</text:p>
      <text:p text:style-name="P14"><text:span text:style-name="T6">Art. 1º</text:span><text:span text:style-name="T8"><text:tab/></text:span><text:span text:style-name="T27">Esta Lei c</text:span><text:span text:style-name="T29">onsolida a legislação sobre os </text:span><text:span text:style-name="T30">f</text:span><text:span text:style-name="T29">eriados no âmbito do Município.</text:span></text:p>
      <text:p text:style-name="P14"><text:span text:style-name="T6">Art. 2º</text:span><text:span text:style-name="T8"><text:tab/></text:span><text:span text:style-name="T27">São declarados feriados religiosos no Município:</text:span></text:p>
      <text:p text:style-name="P15"><text:span text:style-name="T6">I - </text:span><text:span text:style-name="T28">Sexta-Feira da Paixão;</text:span></text:p>
      <text:p text:style-name="P15"><text:span text:style-name="T6">II - </text:span><text:span text:style-name="T28">Corpus Christi; </text:span></text:p>
      <text:p text:style-name="P15"><text:span text:style-name="T33">III - </text:span><text:span text:style-name="T28">Ascensão do Senhor;</text:span></text:p>
      <text:p text:style-name="P14"><text:span text:style-name="T6">Art. 3º</text:span><text:span text:style-name="T8"><text:tab/></text:span><text:span text:style-name="T27">A data de emancipação d</text:span><text:span text:style-name="T28">o Município, </text:span><text:span text:style-name="T27">5 de abril, </text:span><text:span text:style-name="T32">é declarada feriado</text:span><text:span text:style-name="T28">.</text:span></text:p>
      <text:p text:style-name="P14"><text:span text:style-name="T6">Art. 4º</text:span><text:span text:style-name="T8"><text:tab/></text:span><text:span text:style-name="T28">Conforme previsto na Lei Municipal nº 72/1997, o carnaval integra o Calendário de Eventos do Município, ficando o Poder Executivo autorizado a decretar que na segunda-feira e na terça-feira de carnaval não haverá expediente nos órgãos públicos.</text:span></text:p>
      <text:p text:style-name="P17"><text:span text:style-name="T20">§ 1º</text:span><text:span text:style-name="T15"> </text:span><text:span text:style-name="T13">Caso as comemorações de carnaval seja</text:span><text:span text:style-name="T15">m</text:span><text:span text:style-name="T13"> decretad</text:span><text:span text:style-name="T15">as</text:span><text:span text:style-name="T13"> como ponto facultativo, os servidores públicos municipais ficam dispensados de realizar compensações, sem prejuízo das suas remunerações.</text:span></text:p>
      <text:p text:style-name="P17"><text:span text:style-name="T19">§ </text:span><text:span text:style-name="T20">2</text:span><text:span text:style-name="T19">º</text:span><text:span text:style-name="T13"> Na hipótese de ser decretado ponto facultativo para as comemorações de carnaval, na quarta-feira de cinzas o expediente nos órgãos públicos municipais será das 12 horas até as 18 horas.</text:span></text:p>
      <text:p text:style-name="P16"><text:span text:style-name="T38">§ </text:span><text:span text:style-name="T39">3</text:span><text:span text:style-name="T38">º</text:span><text:span text:style-name="T42"> O disposto n</text:span><text:span text:style-name="T43">este artigo</text:span><text:span text:style-name="T42"> não se aplica aos serviços públicos essenciais.</text:span></text:p>
      <text:p text:style-name="P14"><text:span text:style-name="T6">Art. 5º</text:span><text:span text:style-name="T8"><text:tab/></text:span><text:span text:style-name="T32">O</text:span><text:span text:style-name="T28"> Poder Executivo </text:span><text:span text:style-name="T32">fica </text:span><text:span text:style-name="T28">, mediante decreto, autorizado a:</text:span></text:p>
      <text:p text:style-name="P15"><text:span text:style-name="T6">I - </text:span><text:span text:style-name="T28">nos termos da Lei Federal nº 12.345/2010, alterar a data de comemoração do feriado expresso no art. </text:span><text:span text:style-name="T32">3</text:span><text:span text:style-name="T28">º desta Lei, ouvidas as entidades institucionais de maior interesse e relevância na data;</text:span></text:p>
      <text:p text:style-name="P15"><text:span text:style-name="T6">II - </text:span><text:span text:style-name="T28">determinar pontos facultativos, desde que próximos a feriados oficiais, sem prejuízo dos serviços essenciais e indispensáveis.</text:span></text:p>
      <text:p text:style-name="P17"><text:span text:style-name="T19">Parágrafo único.</text:span><text:span text:style-name="T13"> No caso de mudança de data de comemoração do feriado expresso no art. </text:span><text:span text:style-name="T15">3</text:span><text:span text:style-name="T13">º desta Lei, o decreto deverá ser publicado com um prazo mínimo de 90 (noventa) dias de antecedência da data a ser modificada e ser amplamente divulgado no Município.</text:span></text:p>
      <text:p text:style-name="P17"><text:soft-page-break/><text:span text:style-name="T19">Art. </text:span><text:span text:style-name="T21">6</text:span><text:span text:style-name="T19">º</text:span><text:span text:style-name="T13"> Os pontos facultativos que forem decretados não suspenderão as horas normais do ensino </text:span><text:span text:style-name="T14">e</text:span><text:span text:style-name="T13"> nem prejudicarão os atos da vida forense, dos tabeliães e dos cartórios de registro.</text:span></text:p>
      <text:p text:style-name="P17"><text:span text:style-name="T19">Art. </text:span><text:span text:style-name="T21">7</text:span><text:span text:style-name="T19">º</text:span><text:span text:style-name="T13"> É facultado ao Poder Executivo estipular calendário anual de feriados e pontos facultativos, mediante </text:span><text:span text:style-name="T16">d</text:span><text:span text:style-name="T13">ecreto, respeitado o disposto na legislação.</text:span></text:p>
      <text:p text:style-name="P17"><text:span text:style-name="T19">Art. </text:span><text:span text:style-name="T21">8</text:span><text:span text:style-name="T19">º</text:span><text:span text:style-name="T13"> Esta Lei entra em vigor na data de </text:span><text:span text:style-name="T12">sua publicação.</text:span></text:p>
      <text:p text:style-name="P17"><text:span text:style-name="T18">Art. </text:span><text:span text:style-name="T21">9</text:span><text:span text:style-name="T18">º</text:span><text:span text:style-name="T12"> Ficam revogadas por consolidação:</text:span></text:p>
      <text:p text:style-name="P17"><text:span text:style-name="T18">I </text:span><text:span text:style-name="T22">-</text:span><text:span text:style-name="T12"> a Lei nº 50, de 21 de outubro de 1949;</text:span></text:p>
      <text:p text:style-name="P17"><text:span text:style-name="T18">II </text:span><text:span text:style-name="T22">-</text:span><text:span text:style-name="T12"> a Lei nº 19, de 19 de março de 1971;</text:span></text:p>
      <text:p text:style-name="P17"><text:span text:style-name="T18">III </text:span><text:span text:style-name="T22">-</text:span><text:span text:style-name="T12"> a Lei nº 56, de 8 de outubro de 1981;</text:span></text:p>
      <text:p text:style-name="P17"><text:span text:style-name="T18">IV </text:span><text:span text:style-name="T22">-</text:span><text:span text:style-name="T12"> a Lei nº 10, de 2 de abril de 1982;</text:span></text:p>
      <text:p text:style-name="P19"><text:span text:style-name="T18">V </text:span><text:span text:style-name="T22">-</text:span><text:span text:style-name="T12"> a Lei nº 2.3</text:span><text:span text:style-name="T17">7</text:span><text:span text:style-name="T12">9, de 19 de dezembro de 2011; e</text:span></text:p>
      <text:p text:style-name="P18"><text:span text:style-name="T40">VI </text:span><text:span text:style-name="T41">-</text:span><text:span text:style-name="T44"> a Lei nº 3.010, de 2 de junho de 2017.</text:span></text:p>
      <text:p text:style-name="P9">GABINETE D<text:span text:style-name="T1">A</text:span> PREFEIT<text:span text:style-name="T1">A</text:span> MUNICIPAL DE NOVO HAMBURGO, aos ……………………</text:p>
      <text:p text:style-name="P12"/>
      <text:p text:style-name="P12"/>
      <text:p text:style-name="P12"/>
      <text:p text:style-name="P11"><text:span text:style-name="T10">Prefeit</text:span><text:span text:style-name="T11">a</text:span><text:span text:style-name="T10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30b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7</text:span>/20<text:span text:style-name="MT1">20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7" meta:word-count="532" meta:character-count="3014" meta:non-whitespace-character-count="2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