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cc2ce9" officeooo:paragraph-rsid="00cc2ce9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cbc6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c2ce9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cb096f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010c4"/>
    </style:style>
    <style:style style:name="P19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c2ce9" officeooo:paragraph-rsid="00cc2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cdc3a5" officeooo:paragraph-rsid="00cdc3a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a35c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4e6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b0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c2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21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cc2c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9c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b0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b22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c2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eaa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21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c2c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eaa1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cc2c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0cb096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2ddc62"/>
    </style:style>
    <style:style style:name="T37" style:family="text">
      <style:text-properties officeooo:rsid="005a5981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bbaeef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cc2ce9" style:font-size-asian="10.5pt" style:font-weight-asian="normal" style:font-size-complex="12pt" style:font-weight-complex="normal"/>
    </style:style>
    <style:style style:name="T42" style:family="text">
      <style:text-properties officeooo:rsid="00d0c7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2">129</text:span>/<text:span text:style-name="T36">2020</text:span></text:p>
      <text:p text:style-name="P18"><text:span text:style-name="T18">V</text:span><text:span text:style-name="T19">oto de </text:span><text:span text:style-name="T18">C</text:span><text:span text:style-name="T19">ongratulações </text:span><text:span text:style-name="T26">à G-LED I</text:span><text:span text:style-name="T32">luminação Sustentável</text:span><text:span text:style-name="T33"> </text:span><text:span text:style-name="T32">por sua recente inauguração.</text:span></text:p>
      <text:p text:style-name="P17"><text:span text:style-name="T29">Considerando </text:span><text:span text:style-name="T30">que recentemente foi inaugurada </text:span><text:span text:style-name="T31">em </text:span><text:span text:style-name="T30">nosso município, a G-LED Iluminação Sustentável</text:span><text:span text:style-name="T24">.</text:span></text:p>
      <text:p text:style-name="P15"><text:span text:style-name="T17">Devido </text:span><text:span text:style-name="T28">à</text:span><text:span text:style-name="T20"> importância </text:span><text:span text:style-name="T23">deste novo </text:span><text:span text:style-name="T24">estabelecimento comercial </text:span><text:span text:style-name="T25">do ramo </text:span><text:span text:style-name="T26">de iluminações com tecnologia em led</text:span><text:span text:style-name="T24">, </text:span><text:span text:style-name="T27">e, </text:span><text:span text:style-name="T24">certamente contará com uma</text:span><text:span text:style-name="T23"> </text:span><text:span text:style-name="T22">equipe de</text:span><text:span text:style-name="T21"> profissionais qualificados, </text:span><text:span text:style-name="T24">buscando</text:span><text:span text:style-name="T23"> oferecer os melhores </text:span><text:span text:style-name="T24">produtos e </text:span><text:span text:style-name="T23">serviços para a comunidade, </text:span><text:span text:style-name="T21">merecem o nosso reconhecimento e destaque.</text:span></text:p>
      <text:p text:style-name="P16"><text:span text:style-name="T35">Dessa forma, requer-se que s</text:span><text:span text:style-name="T34">eja consignado em Ata Voto de Congratulações </text:span><text:span text:style-name="T9">à direção d</text:span><text:span text:style-name="T10">a</text:span><text:span text:style-name="T6"> </text:span><text:span text:style-name="T10">G-LED I</text:span><text:span text:style-name="T16">luminação Sustentável</text:span><text:span text:style-name="T14"> </text:span><text:span text:style-name="T13">e</text:span><text:span text:style-name="T12"> </text:span><text:span text:style-name="T4">s</text:span><text:span text:style-name="T3">eja</text:span><text:span text:style-name="T9">m</text:span><text:span text:style-name="T3"> oficiad</text:span><text:span text:style-name="T9">o </text:span><text:span text:style-name="T11">à homenageada</text:span><text:span text:style-name="T7"> </text:span><text:span text:style-name="T5">com </text:span><text:span text:style-name="T11">as </text:span><text:span text:style-name="T3"><text:s/>congratulações em nome desta Casa Legislativa.</text:span></text:p>
      <text:p text:style-name="P14"><text:span text:style-name="T38">Novo Hamburgo,</text:span><text:span text:style-name="T40"> </text:span><text:span text:style-name="T41">20 de fevereiro de 2020</text:span><text:span text:style-name="T39">.</text:span></text:p>
      <text:p text:style-name="P12"/>
      <text:p text:style-name="P12"/>
      <text:p text:style-name="P12"/>
      <text:p text:style-name="P12"/>
      <text:p text:style-name="P12"/>
      <text:p text:style-name="P19">Vereador<text:span text:style-name="T37"> Raul Cassel <text:tab/></text:span></text:p>
      <text:p text:style-name="P12"/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>Obs.: Redação conforme o original do autor.</text:p>
      <text:p text:style-name="P5">/<text:span text:style-name="T4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0-31T14:35:54.02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81" meta:non-whitespace-character-count="10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