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fo:font-size="12pt" fo:font-weight="normal" officeooo:rsid="0074ec37" officeooo:paragraph-rsid="0074ec37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02f416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rsid="006836f4" officeooo:paragraph-rsid="0002f416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62b40" officeooo:paragraph-rsid="0029e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_20__28_user_29_" style:master-page-name="Standard">
      <style:paragraph-properties fo:margin-top="0.199cm" fo:margin-bottom="0.199cm" loext:contextual-spacing="false" fo:line-height="100%" fo:text-align="center" style:justify-single-word="false" style:page-number="auto" fo:break-before="page" style:writing-mod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7f4feb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3834c" officeooo:paragraph-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7f4feb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8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760cd8" officeooo:paragraph-rsid="007f4f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3e9c1c" officeooo:paragraph-rsid="007f4feb" style:font-size-asian="6.09999990463257pt" style:font-size-complex="7pt"/>
    </style:style>
    <style:style style:name="T1" style:family="text">
      <style:text-properties style:font-weight-complex="bold"/>
    </style:style>
    <style:style style:name="T2" style:family="text">
      <style:text-properties officeooo:rsid="006c5c46" style:font-weight-complex="bold"/>
    </style:style>
    <style:style style:name="T3" style:family="text">
      <style:text-properties officeooo:rsid="007f4feb" style:font-weight-complex="bold"/>
    </style:style>
    <style:style style:name="T4" style:family="text">
      <style:text-properties style:use-window-font-color="true" style:font-name="Nimbus Roman No9 L1" fo:letter-spacing="-0.011cm" fo:language="pt" fo:country="BR" fo:font-weight="normal" officeooo:rsid="0002f41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5f390d"/>
    </style:style>
    <style:style style:name="T6" style:family="text">
      <style:text-properties officeooo:rsid="007a1104"/>
    </style:style>
    <style:style style:name="T7" style:family="text">
      <style:text-properties fo:color="#000000" fo:letter-spacing="-0.011cm" officeooo:rsid="0036c1ae" fo:background-color="transparent" loext:char-shading-value="0"/>
    </style:style>
    <style:style style:name="T8" style:family="text">
      <style:text-properties fo:color="#000000" style:font-name="Nimbus Roman No9 L1" fo:letter-spacing="-0.011cm" fo:language="pt" fo:country="BR" fo:font-weight="normal" officeooo:rsid="0036c1a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style:font-name="Nimbus Roman No9 L1" fo:letter-spacing="-0.011cm" fo:language="pt" fo:country="BR" fo:font-weight="normal" officeooo:rsid="007f4fe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style:font-name="Nimbus Roman No9 L1" fo:letter-spacing="-0.011cm" fo:language="pt" fo:country="BR" fo:font-weight="normal" officeooo:rsid="007fdc8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officeooo:rsid="0016a62d" style:language-complex="ar" style:country-complex="SA"/>
    </style:style>
    <style:style style:name="T12" style:family="text">
      <style:text-properties fo:color="#000000" officeooo:rsid="007a1104" style:language-complex="ar" style:country-complex="SA"/>
    </style:style>
    <style:style style:name="T13" style:family="text">
      <style:text-properties fo:color="#000000" officeooo:rsid="007ba5f6" style:language-complex="ar" style:country-complex="SA"/>
    </style:style>
    <style:style style:name="T14" style:family="text">
      <style:text-properties fo:color="#000000" officeooo:rsid="007f4feb" style:language-complex="ar" style:country-complex="SA"/>
    </style:style>
    <style:style style:name="T15" style:family="text">
      <style:text-properties officeooo:rsid="007aaaf3"/>
    </style:style>
    <style:style style:name="T16" style:family="text">
      <style:text-properties officeooo:rsid="007ba5f6"/>
    </style:style>
    <style:style style:name="T17" style:family="text">
      <style:text-properties officeooo:rsid="007cc527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letter-spacing="-0.011cm" fo:language="pt" fo:country="BR" fo:font-style="normal" style:text-underline-style="none" fo:font-weight="normal" officeooo:rsid="0036c1a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letter-spacing="-0.011cm" fo:language="pt" fo:country="BR" fo:font-style="normal" style:text-underline-style="none" fo:font-weight="normal" officeooo:rsid="007f4fe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7de89a"/>
    </style:style>
    <style:style style:name="T21" style:family="text">
      <style:text-properties officeooo:rsid="007f4feb"/>
    </style:style>
    <style:style style:name="T22" style:family="text">
      <style:text-properties style:font-name="Nimbus Roman No9 L1" officeooo:rsid="001b99cd"/>
    </style:style>
    <style:style style:name="T23" style:family="text">
      <style:text-properties style:font-name="Nimbus Roman No9 L1" officeooo:rsid="00b2abb1"/>
    </style:style>
    <style:style style:name="T24" style:family="text">
      <style:text-properties style:font-name="Nimbus Roman No9 L1" officeooo:rsid="00ae603f"/>
    </style:style>
    <style:style style:name="T25" style:family="text">
      <style:text-properties style:font-name="Nimbus Roman No9 L1" officeooo:rsid="007fdc84"/>
    </style:style>
    <style:style style:name="T26" style:family="text">
      <style:text-properties officeooo:rsid="00430b95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0430b95" style:font-weight-asian="bold" style:font-weight-complex="bold"/>
    </style:style>
    <style:style style:name="T32" style:family="text">
      <style:text-properties style:text-underline-style="none" fo:font-weight="bold" officeooo:rsid="007f4feb" style:font-weight-asian="bold" style:font-weight-complex="bold"/>
    </style:style>
    <style:style style:name="T33" style:family="text">
      <style:text-properties officeooo:rsid="000b49b8" style:font-size-asian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ÇÃO Nº </text:span><text:span text:style-name="T3">7</text:span><text:span text:style-name="T1">/20</text:span><text:span text:style-name="T2">20</text:span></text:p>
      <text:p text:style-name="P6"/>
      <text:p text:style-name="P16"><text:span text:style-name="T20">Manifesta </text:span><text:span text:style-name="T22">Repúdio </text:span><text:span text:style-name="T23">ao corte de verba</text:span><text:span text:style-name="T24"> ao</text:span><text:span text:style-name="T23">s</text:span><text:span text:style-name="T24"> programa</text:span><text:span text:style-name="T23">s</text:span><text:span text:style-name="T24"> de combate à </text:span><text:span text:style-name="T23">violência</text:span><text:span text:style-name="T24"> </text:span><text:span text:style-name="T23">dom</text:span><text:span text:style-name="T25">é</text:span><text:span text:style-name="T23">stica</text:span><text:span text:style-name="T24">.</text:span></text:p>
      <text:list xml:id="list7244520668395102534" text:style-name="L1">
        <text:list-header>
          <text:p text:style-name="P11"/>
        </text:list-header>
      </text:list>
      <text:p text:style-name="P14"><text:span text:style-name="T4"><text:tab/><text:tab/><text:tab/></text:span><text:span text:style-name="T8">Na condição de representante eleito pelo voto livre dos cidadãos de Novo Hamburgo, venho a público manifestar repúdio ao corte de verba aos programas de combate à violência dom</text:span><text:span text:style-name="T10">é</text:span><text:span text:style-name="T8">stica.</text:span></text:p>
      <text:p text:style-name="P12"><text:span text:style-name="T8"><text:tab/><text:tab/><text:tab/>Considerando que, o principal programa do governo federal de combate à violência contra a mulher ficou sem um único centavo no ano passado. A Casa da Mulher Brasileira tinha como objetivo inicial construir ao menos uma unidade de atendimento integrado, por Estado, para aquelas que sofrem com agressões físicas e psicológicas.</text:span></text:p>
      <text:p text:style-name="P12"><text:span text:style-name="T8"><text:tab/><text:tab/><text:tab/>Considerando que, lançado ainda na gestão de Dilma Rousseff, em 2015, o programa apoia mulheres que sejam alvo de violência causada por desconhecidos, companheiros ou familiares. Até agora, no entanto, apenas cinco unidades estão funcionando.</text:span></text:p>
      <text:p text:style-name="P12"><text:span text:style-name="T8"><text:tab/><text:tab/><text:tab/>Considerando que, embora a ministra Damares Alves já tenha admitido que sua pasta não tem condições de manter e custear o programa, a justificativa do Ministério da Mulher, Família e Direitos Humanos para a paralisação total no ano passado foi a falta de acordo com a Caixa Econômica Federal para a construção de novas unidades. O contrato com o banco só foi assinado em dezembro de 2019. No mesmo mês, a pasta empenhou cerca de R$ 20 milhões do orçamento para a Casa da Mulher Brasileira, mas para ser liberado a partir deste ano.</text:span></text:p>
      <text:p text:style-name="P12"><text:span text:style-name="T8"><text:tab/><text:tab/><text:tab/>Considerando que, para este ano, o ministério de Damares promete uma “reformulação” da Casa da Mulher. A ideia é mudar o nome do programa e levá-lo para 25 municípios a um custo mais baixo, além da alternativa de usar espaços cedidos ou locados, em vez de construir um novo prédio do zero. Entre os municípios citados pela pasta, entretanto, foi incluída a cidade de Brasília, que já possui uma unidade há cinco anos e que está fechada desde 2018 por necessidade de reparos na estrutura. A promessa é que a reforma seja concluída em março de 2021.</text:span></text:p>
      <text:p text:style-name="P12"><text:span text:style-name="T8"><text:tab/><text:tab/><text:tab/>Considerando que, </text:span><text:span text:style-name="T9">o</text:span><text:span text:style-name="T8"> abandono do programa evidencia a queda drástica de recursos para políticas públicas voltadas para mulheres nos últimos anos. Entre 2015 e 2019, o orçamento da Secretaria da Mulher, órgão do Ministério da Mulher, da Família e dos Direitos Humanos, foi reduzido de R$ 119 milhões para R$ 5,3 milhões. Levantamento feito pelo Estado aponta que, no mesmo período, os pagamentos para atendimento às mulheres em situação de violência recuaram de R$ 34,7 milhões para apenas R$ 194,7 mil.</text:span></text:p>
      <text:p text:style-name="P12"><text:span text:style-name="T8"><text:tab/><text:tab/><text:tab/>Considerando que, normalmente, as emendas feitas pelos parlamentares para o Ministério da Mulher, Família e Direitos Humanos não chegam a 1% do total de recursos disponíveis em cada ano. Para 2020, somente 0,8% das emendas apresentadas foram para o Ministério da Mulher. No ano anterior, a quantia representou 0,5%.</text:span></text:p>
      <text:p text:style-name="P12"><text:span text:style-name="T8"><text:tab/><text:tab/><text:tab/></text:span></text:p>
      <text:p text:style-name="P12"><text:span text:style-name="T8"><text:tab/><text:tab/><text:tab/>Considerando que, para este ano, o ministério depende da negociação com </text:span><text:soft-page-break/><text:span text:style-name="T8">parlamentares para cumprir promessas e realizar pagamentos. A </text:span><text:span text:style-name="T9">Secretária</text:span><text:span text:style-name="T8"> </text:span><text:span text:style-name="T9">N</text:span><text:span text:style-name="T8">acional de Políticas para Mulheres, Cristiane Britto, afirmou que a pasta enfrenta dificuldade para convencer os congressistas a destinarem a verba. </text:span></text:p>
      <text:p text:style-name="P12"><text:span text:style-name="T8"><text:tab/><text:tab/><text:tab/>Considerando que, no Brasil, uma mulher é agredida a cada quatro minutos, segundo dados do Ministério da Saúde. Os índices de feminicídio também vêm em uma crescente nos últimos anos, mas, na política, o tema não ganha prioridade.</text:span></text:p>
      <text:p text:style-name="P12"><text:span text:style-name="T8"><text:tab/><text:tab/><text:tab/>Considerando que, quando o assunto é violência contra as mulheres, não importa a classe social, o governo que está, pois ela é sistêmica do patriarcado. E hoje estamos sem nenhuma política concreta de combate a essa violência.</text:span></text:p>
      <text:p text:style-name="P12"><text:span text:style-name="T8"><text:tab/><text:tab/><text:tab/>Diante disso requer, após os trâmites regimentais, </text:span><text:span text:style-name="T9">que seja enviada</text:span><text:span text:style-name="T8"> cópia da presente Moção de Repúdio </text:span><text:span text:style-name="T9">à</text:span><text:span text:style-name="T8"> ministra da Mulher</text:span><text:span text:style-name="T18">, da Família e dos Direitos Humanos, Damares Alves, Secretária Nacional de Mulheres, Cristiane Britto e ao Presidente da Rep</text:span><text:span text:style-name="T19">ú</text:span><text:span text:style-name="T18">blica, Jair Bolsonaro</text:span><text:span text:style-name="T8">.</text:span></text:p>
      <text:p text:style-name="P13"><text:span text:style-name="T7"><text:tab/><text:tab/><text:tab/></text:span><text:span text:style-name="T11">Novo Hamburgo, </text:span><text:span text:style-name="T14">20</text:span><text:span text:style-name="T11"> de </text:span><text:span text:style-name="T13">fevereiro</text:span><text:span text:style-name="T11"> de 2020.</text:span></text:p>
      <text:p text:style-name="P7"/>
      <text:p text:style-name="P5">Vereador <text:span text:style-name="T21">Enio Brizola</text:span>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Obs.: <text:span text:style-name="T5">r</text:span>edação conforme original do autor.</text:p>
      <text:p text:style-name="P8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3e9c1c" officeooo:paragraph-rsid="007f4feb" style:font-size-asian="6.09999990463257pt" style:font-size-complex="7pt"/>
    </style:style>
    <style:style style:name="MT1" style:family="text">
      <style:text-properties style:text-underline-style="none" fo:font-weight="bold" officeooo:rsid="007f4feb" style:font-weight-asian="bold" style:font-weight-complex="bold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text-underline-style="none" fo:font-weight="bold" officeooo:rsid="00430b95" style:font-weight-asian="bold" style:font-weight-complex="bold"/>
    </style:style>
    <style:style style:name="M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5" style:family="text">
      <style:text-properties officeooo:rsid="000b49b8" style:font-size-asian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</text:span><text:span text:style-name="MT2">Nº </text:span><text:span text:style-name="MT1">7</text:span><text:span text:style-name="MT2">/20</text:span><text:span text:style-name="MT3">20 </text:span><text:span text:style-name="MT4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4"><text:span text:style-name="MT5">Doe sangue, doe órgãos, SALVE UMA VIDA. (Lei Municipal Nº 31/98, de 19 de maio de 1998)</text:span></text:p>
        <text:p text:style-name="MP4"><text:span text:style-name="MT5">Contribua com o Fundo Municipal da Criança e do Adolescente (Lei Municipal Nº 1.180/2004, de 13 de outubro de 2004)</text:span></text:p>
        <text:p text:style-name="MP4"><text:span text:style-name="MT5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20-02-05T15:35:48.531708997</meta:print-date>
    <meta:document-statistic meta:table-count="0" meta:image-count="1" meta:object-count="0" meta:page-count="2" meta:paragraph-count="25" meta:word-count="701" meta:character-count="4327" meta:non-whitespace-character-count="360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8-20T14:13:20.209161670"/>
  </office:meta>
</office:document-meta>
</file>