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36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7077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74a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ca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7451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officeooo:rsid="002574e9"/>
    </style:style>
    <style:style style:name="T10" style:family="text">
      <style:text-properties officeooo:rsid="002b4b57"/>
    </style:style>
    <style:style style:name="T11" style:family="text">
      <style:text-properties officeooo:rsid="00303655"/>
    </style:style>
    <style:style style:name="T12" style:family="text">
      <style:text-properties officeooo:rsid="003230cd"/>
    </style:style>
    <style:style style:name="T13" style:family="text">
      <style:text-properties officeooo:rsid="003696d9"/>
    </style:style>
    <style:style style:name="T14" style:family="text">
      <style:text-properties officeooo:rsid="003745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503</text:span>/20<text:span text:style-name="T12">20</text:span></text:p>
      <text:p text:style-name="P13">Troca de lâmpada <text:span text:style-name="T10">inoperante </text:span>na Rua <text:span text:style-name="T11">Pedro Birk, em frente <text:s/>número 65, Bairro Vila Nova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3">Troca de lâmpada inoperante na Rua Pedro Birk, em frente ao nº 65 , Bairro Vila Nova. A solicitação</text:span><text:span text:style-name="T4"> se faz </text:span><text:span text:style-name="T6">urgente</text:span><text:span text:style-name="T4"> pois, à noite, a via pública torna-se muito escura e perigosa para os moradores que utilizam </text:span><text:span text:style-name="T5">essa </text:span><text:span text:style-name="T8">via</text:span><text:span text:style-name="T5">. </text:span></text:p>
      <text:p text:style-name="P8">Novo Hamburgo, <text:span text:style-name="T12">20 de fevereiro </text:span>de 2<text:span text:style-name="T12">020.</text:span></text:p>
      <text:p text:style-name="P8"/>
      <text:p text:style-name="P11">Vereador <text:span text:style-name="T10">Gerson Peteffi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0T12:24:53.606224690</meta:print-date>
    <meta:document-statistic meta:table-count="0" meta:image-count="1" meta:object-count="0" meta:page-count="1" meta:paragraph-count="14" meta:word-count="166" meta:character-count="98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