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0cb0" officeooo:paragraph-rsid="0018f46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b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7ecb" officeooo:paragraph-rsid="002a09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paragraph-rsid="0018120a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18f46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8f46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8120a"/>
    </style:style>
    <style:style style:name="T6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150cb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2e97af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1c29e7"/>
    </style:style>
    <style:style style:name="T11" style:family="text">
      <style:text-properties officeooo:rsid="00222e9e"/>
    </style:style>
    <style:style style:name="T12" style:family="text">
      <style:text-properties officeooo:rsid="0027ac33"/>
    </style:style>
    <style:style style:name="T13" style:family="text">
      <style:text-properties officeooo:rsid="002a005f"/>
    </style:style>
    <style:style style:name="T14" style:family="text">
      <style:text-properties officeooo:rsid="002b944b"/>
    </style:style>
    <style:style style:name="T15" style:family="text">
      <style:text-properties officeooo:rsid="002d0986"/>
    </style:style>
    <style:style style:name="T16" style:family="text">
      <style:text-properties officeooo:rsid="003144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5">507</text:span>/20<text:span text:style-name="T12">20</text:span></text:p>
      <text:p text:style-name="P9"><text:span text:style-name="T15">C</text:span>apina e <text:span text:style-name="T10">roçada</text:span> <text:span text:style-name="T11">na calçada na Rua Bela Vista, na extensão da Escola Alfredo Clemente Pinto, esquina com a Rua Osvaldo Cruz, no Bairro Primaver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Capina e roçada n<text:span text:style-name="T13">a calçada</text:span> <text:span text:style-name="T11">na Rua Bela Vista, na extensão da escola Alfredo Clemente Pinto, esquina com a rua Osvaldo Cruz, no Bairro Primavera.</text:span></text:p>
      <text:p text:style-name="P14"><text:span text:style-name="T2"><text:s text:c="15"/></text:span>Considerando que os transeuntes que andam neste ponto t<text:span text:style-name="T5">ê</text:span>m <text:span text:style-name="T16">de</text:span> transitar pela rua, <text:span text:style-name="T16">o que lhes causa insegurança.</text:span></text:p>
      <text:p text:style-name="P15"><text:s text:c="16"/>Sabedores da atenção de Vossa Senhoria aos reais anseios da comunidade contam com seu apoio neste pedido. <text:s/></text:p>
      <text:p text:style-name="P5"/>
      <text:p text:style-name="P13"><text:tab/><text:tab/>Novo Hamburgo, <text:span text:style-name="T14">20 de fevereiro de 2020</text:span></text:p>
      <text:p text:style-name="P11"/>
      <text:p text:style-name="P6"><text:span text:style-name="T3">Vereador </text:span><text:span text:style-name="T4">Gerson Peteffi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6">Obs.: </text:span><text:span text:style-name="T7">R</text:span><text:span text:style-name="T6">edação conforme original do autor.</text:span></text:p>
      <text:p text:style-name="P12"><text:span text:style-name="T8">/</text:span>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20-02-20T11:39:29.207000000</meta:print-date>
    <meta:document-statistic meta:table-count="0" meta:image-count="1" meta:object-count="0" meta:page-count="1" meta:paragraph-count="16" meta:word-count="196" meta:character-count="1218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edidos%20de%20Providências%202020/Pedidos%202019/usr/lib/libreoffice/share/template/common/CMNH/ped-provid.ott" meta:date="2018-02-05T12:54:36.799516276"/>
  </office:meta>
</office:document-meta>
</file>